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chtplein 2 en 2a, 5256 EA, Heusden, wijzigen bestemming in verband met huisvesten van meer dan 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5 februari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de bestemming in verband met het huisvesten van meer dan 5 personen aan het Burchtplein 2 en 2a in Heusden. De aanvraag is bij de gemeente bekend onder nummer 5800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0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Burchtplein 2 en 2a, 5256 EA, Heusden, wijzigen bestemming in verband met huisvesten van meer dan 5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08</meta:user-defined>
    <meta:user-defined meta:name="OVERHEIDop.GmbID/DC.identifier">gmb-2019-31208</meta:user-defined>
    <meta:user-defined meta:name="OVERHEID.TaxonomieBeleidsagenda/OVERHEID.category">Ruimte en infrastructuur | Organisatie en beleid</meta:user-defined>
    <meta:user-defined meta:name="OVERHEIDop.referentienummer">58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A 2</meta:user-defined>
    <meta:user-defined meta:name="OVERHEIDop.woonplaats">Heusden</meta:user-defined>
    <meta:user-defined meta:name="OVERHEIDop.straatnaam">Burcht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76 416141</meta:user-defined>
    <meta:user-defined meta:name="OVERHEIDop.versieInformatie"/>
  </office:meta>
</office:document-meta>
</file>