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32 Kraaivenstraat 7 te Tilburg, herbouw van de machinekamer Maitre Paul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32 - I - Kraaiv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 399816</meta:user-defined>
    <meta:user-defined meta:name="DC.title">Tilburg, ingekomen aanvraag voor een omgevingsvergunning Z-HZ_WABO-2019-05132 Kraaivenstraat 7 te Tilburg, herbouw van de machinekamer Maitre Paul, 17 december 2019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79</meta:user-defined>
    <meta:user-defined meta:name="OVERHEIDop.GmbID/DC.identifier">gmb-2019-312079</meta:user-defined>
    <meta:user-defined meta:name="OVERHEIDop.versieInformatie"/>
  </office:meta>
</office:document-meta>
</file>