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62: voor het kappen van een eik e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december 2019</text:p>
            <text:p text:style-name="common-al"/>
            <text:p text:style-name="common-al">Zaak 7850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06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502-2019</meta:user-defined>
    <dc:language>nl</dc:language>
    <meta:user-defined meta:name="OVERHEID.EPSG28992/DC.spatial">243259 527720</meta:user-defined>
    <meta:user-defined meta:name="DC.title">Zwinderen - Verl Hoogeveense Vaart 62: voor het kappen van een eik en een linde (aanvraag)</meta:user-defined>
    <meta:user-defined meta:name="OVERHEID.PostcodeHuisnummer/OVERHEIDop.postcodeHuisnummer">7864TC 62</meta:user-defined>
    <meta:user-defined meta:name="OVERHEIDop.straatnaam">Verl. Hoogeveense Vaart</meta:user-defined>
    <meta:user-defined meta:name="OVERHEIDop.woonplaats">Zwinderen</meta:user-defined>
    <meta:user-defined meta:name="DCTERMS.W3CDTF/DCTERMS.available">2019-12-20</meta:user-defined>
    <meta:user-defined meta:name="DCTERMS.W3CDTF/OVERHEIDop.jaargang">2019</meta:user-defined>
    <meta:user-defined meta:name="OVERHEIDop.publicationIssue">312069</meta:user-defined>
    <meta:user-defined meta:name="OVERHEIDop.GmbID/DC.identifier">gmb-2019-312069</meta:user-defined>
    <meta:user-defined meta:name="OVERHEIDop.versieInformatie"/>
  </office:meta>
</office:document-meta>
</file>