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De Omloop 4 in Heiloo het veranderen van de woning (raamkozijn voorgevel), verzenddatum 9 december 2019 (WABO190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0 december 2019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06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6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7.05 513844.5</meta:user-defined>
    <meta:user-defined meta:name="DC.title">Kennisgeving vergunningsvrij De Omloop 4 in Heiloo het veranderen van de woning (raamkozijn voorgevel), verzenddatum 9 december 2019 (WABO1901898)</meta:user-defined>
    <meta:user-defined meta:name="OVERHEID.PostcodeHuisnummer/OVERHEIDop.postcodeHuisnummer">1852RJ 4</meta:user-defined>
    <meta:user-defined meta:name="OVERHEIDop.straatnaam">De Omloop</meta:user-defined>
    <meta:user-defined meta:name="OVERHEIDop.woonplaats">Heilo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62</meta:user-defined>
    <meta:user-defined meta:name="OVERHEIDop.GmbID/DC.identifier">gmb-2019-312062</meta:user-defined>
    <meta:user-defined meta:name="OVERHEIDop.versieInformatie"/>
  </office:meta>
</office:document-meta>
</file>