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office:automatic-styles>
  <office:body>
    <office:text>
      <text:p text:style-name="new_page_staatscourant"/>
      <text:p text:style-name="single-kop-titel">Verordening van de gemeenteraad van de gemeente Maassluis houdende regels omtrent de heffing en de invordering van leges (Legesverordening 2020)</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3 december 2019 tot het vaststellen van de tarieven belastingen en heffingen 2020, zaaknummer 3301</text:p>
            <text:p text:style-name="al"/>
            <text:p text:style-name="al">gelet op de artikelen 156, eerste en tweede lid, aanhef en onderdeel h en 229, eerste lid, aanhef en onderdeel b, van de Gemeentewet en de artikelen 2, tweede lid, en 7 van de Paspoortwet </text:p>
            <text:p text:style-name="al"/>
            <text:p text:style-name="al">
            <text:span text:style-name="nadrukvet">
              <text:span text:style-name="nadrukondlijn">besluit</text:span>
            </text:span>:</text:p>
            <text:p text:style-name="al"/>
            <text:p text:style-name="al">vast te stellen de volgende verordening:</text:p>
            <text:p text:style-name="al">
            <text:span text:style-name="nadrukvet">Verordening op de heffing en de invordering van leges Maassluis 2020.</text:span>
          </text:p>
            <text:p text:style-name="al">
            <text:span text:style-name="nadrukcur">(Legesverorden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text:number>
                <text:p text:style-name="al">jaar: het tijdvak dat loopt van de ne dag in een kalenderjaar tot en met de (n-1)e dag in het volgen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openbare registers door ambtenaren in de uitoefening van hun functie;</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het in behandeling nemen van een aanvraag tot het verstrekken van een vergunning ten behoeve van kerkelijke, liefdadige of daarmede gelijk te stellen instellingen alsmede voor het maken van propaganda door politieke partijen met uitzondering van de in Titel 2, onderdeel 2.3.6.1 tot en met 2.3.6.4 van de tarieventabel genoemde (omgevings-) vergunningen. Voor het begrip ‘liefdadige of daarmede gelijk te stellen instellingen’ wordt uitgegaan van de door het Centraal Bureau Fondsenwerving (CBF) gehanteerde lijst van instellingen;</text:p>
              </text:list-item>
              <text:list-item text:style-override="id1-3-2-2-4-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5">
                <text:number>e.</text:number>
                <text:p text:style-name="al">het in behandeling nemen van een aanvraag tot verlening van een omgevingsvergunning indien deze betrekking heeft op het plaatsen van zonnepanelen.</text:p>
              </text:list-item>
              <text:list-item text:style-override="id1-3-2-2-4-3-6">
                <text:number>f.</text:number>
                <text:p text:style-name="al">diensten die ingevolge wettelijk voorschrift zijn vrijgesteld van rechtenheffing of kosteloos moeten worden verleend;</text:p>
              </text:list-item>
              <text:list-item text:style-override="id1-3-2-2-4-3-7">
                <text:number>g.</text:number>
                <text:p text:style-name="al">het in behandeling nemen van een aanvraag tot het verkrijgen van een vergunning als bedoeld in artikel 2:10 van de Algemeen plaatselijke verordening, voor zover deze vergunning betrekking heeft op het plaatsen van een laadpaal ten behoeve van het opladen van elektrische voertuigen;</text:p>
              </text:list-item>
              <text:list-item text:style-override="id1-3-2-2-4-3-8">
                <text:number>h.</text:number>
                <text:p text:style-name="al">het in behandeling nemen van een aanvraag tot het verkrijgen van een ontheffing als bedoeld in artikel 5:6 lid 3 sub b van de Algemeen Plaatselijke Verordening, die betrekking heeft op het op een door het college aangewezen plaats parkeren van een voertuig dat voor de recreatie of anderszins voor andere dan verkeersdoeleinden wordt gebruik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Er vindt geen ambtshalve vermindering of teruggave plaats van onherroepelijk vaststaande aanslagen.</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wijziging van het BTW-tarief betreffen, waardoor tarieven moeten worden aangepast.</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3-3">
                  <text:list-item text:style-override="id1-3-2-2-10-3-3-3-1">
                    <text:number>1.</text:number>
                    <text:p text:style-name="al">onderdeel 1.1.8 (akten burgerlijke stand);</text:p>
                  </text:list-item>
                  <text:list-item text:style-override="id1-3-2-2-10-3-3-3-2">
                    <text:number>2.</text:number>
                    <text:p text:style-name="al">hoofdstuk 2 (reisdocumenten en Nederlandse identiteitskaart);</text:p>
                  </text:list-item>
                  <text:list-item text:style-override="id1-3-2-2-10-3-3-3-3">
                    <text:number>3.</text:number>
                    <text:p text:style-name="al">hoofdstuk 3 (rijbewijzen);</text:p>
                  </text:list-item>
                  <text:list-item text:style-override="id1-3-2-2-10-3-3-3-4">
                    <text:number>4.</text:number>
                    <text:p text:style-name="al">onderdelen 1.4.5 en 1.4.6 (verstrekkingen uit de basisregistratie personen met behulp van alternatieve media of schriftelijk);</text:p>
                  </text:list-item>
                  <text:list-item text:style-override="id1-3-2-2-10-3-3-3-5">
                    <text:number>5.</text:number>
                    <text:p text:style-name="al">onderdeel 1.7.1 (verklaring omtrent het gedrag);</text:p>
                  </text:list-item>
                  <text:list-item text:style-override="id1-3-2-2-10-3-3-3-6">
                    <text:number>6.</text:number>
                    <text:p text:style-name="al">hoofdstuk 1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de invordering van leges 2019’ van 18 december 2018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0.</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0’ </text:p>
          </text:section>
        </text:section>
        <text:section text:name="regeling-sluiting_id1-3-2-3" text:style-name="regeling-sluiting">
          <text:section text:name="ondertekening_id1-3-2-3-1">
            <text:p><text:span text:style-name="functie">Aldus besloten in de openbare vergadering van de raad van de gemeente Maassluis, gehouden op 17 december 2019,</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r. R. van der Hoek</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dr. T.J. Haan</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column table:style-name="id1-3-2-4-3-1-13"/>
              <table:table-column table:style-name="id1-3-2-4-3-1-14"/>
              <table:table-column table:style-name="id1-3-2-4-3-1-15"/>
              <table:table-row table:style-name="row">
                <table:table-cell table:style-name="entry" table:number-rows-spanned="1" table:number-columns-spanned="2">
                  <text:p text:style-name="table_al">
                    <text:span text:style-name="nadrukvet">Tarieventabel behorende bij de Legesverordening 2020</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1 Algemene dienstverlening</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oltrekken van een huwelijk/ registratie partnerscha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ext:span text:style-name="nadrukvet">in het Stadhui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ot en met donderdag tussen 0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29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vrijdag tussen 09.00 en 16.00 uur</text:p>
                </table:table-cell>
                <table:table-cell table:style-name="entry" table:number-rows-spanned="1" table:number-columns-spanned="1">
                  <text:p text:style-name="table_al">€</text:p>
                </table:table-cell>
                <table:table-cell table:style-name="entry" table:number-rows-spanned="1" table:number-columns-spanned="1">
                  <text:p text:style-name="table_al">29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tussen 09.00 en 12.00 uur </text:p>
                </table:table-cell>
                <table:table-cell table:style-name="entry" table:number-rows-spanned="1" table:number-columns-spanned="1">
                  <text:p text:style-name="table_al">€</text:p>
                </table:table-cell>
                <table:table-cell table:style-name="entry" table:number-rows-spanned="1" table:number-columns-spanned="1">
                  <text:p text:style-name="table_al">543,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dinsdag om 09.00 uur of 09.30 uur (betreft een sobere plechtigheid zonder toespraak met all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wettelijke bepalingen in een aparte trouwkamer (max. 10 personen en uitsluitend bedoeld vo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woners van Maassluis)</text:p>
                </table:table-cell>
                <table:table-cell table:style-name="entry" table:number-rows-spanned="1" table:number-columns-spanned="1"/>
                <table:table-cell table:style-name="entry" table:number-rows-spanned="1" table:number-columns-spanned="1">
                  <text:p text:style-name="table_al">grat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ext:span text:style-name="nadrukvet">in de Stadhuistui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andag tot en met donderdag tussen 0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59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vrijdag tussen 09.00 en 16.00 uur</text:p>
                </table:table-cell>
                <table:table-cell table:style-name="entry" table:number-rows-spanned="1" table:number-columns-spanned="1">
                  <text:p text:style-name="table_al">€</text:p>
                </table:table-cell>
                <table:table-cell table:style-name="entry" table:number-rows-spanned="1" table:number-columns-spanned="1">
                  <text:p text:style-name="table_al">59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tussen 09.00 en 12.00 uur</text:p>
                </table:table-cell>
                <table:table-cell table:style-name="entry" table:number-rows-spanned="1" table:number-columns-spanned="1">
                  <text:p text:style-name="table_al">€</text:p>
                </table:table-cell>
                <table:table-cell table:style-name="entry" table:number-rows-spanned="1" table:number-columns-spanned="1">
                  <text:p text:style-name="table_al">86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
                    <text:span text:style-name="nadrukvet">in de Ridderho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ot en met vrijdag tussen 0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52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tussen 09.00 en 12.00 uur</text:p>
                </table:table-cell>
                <table:table-cell table:style-name="entry" table:number-rows-spanned="1" table:number-columns-spanned="1">
                  <text:p text:style-name="table_al">€</text:p>
                </table:table-cell>
                <table:table-cell table:style-name="entry" table:number-rows-spanned="1" table:number-columns-spanned="1">
                  <text:p text:style-name="table_al">62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
                    <text:span text:style-name="nadrukvet">in het Gemeenlandshuis van Delfland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ot en met vrijdag tussen 0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17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tussen 09.00 en 12.00 uur</text:p>
                </table:table-cell>
                <table:table-cell table:style-name="entry" table:number-rows-spanned="1" table:number-columns-spanned="1">
                  <text:p text:style-name="table_al">€ </text:p>
                </table:table-cell>
                <table:table-cell table:style-name="entry" table:number-rows-spanned="1" table:number-columns-spanned="1">
                  <text:p text:style-name="table_al">23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tarief is exclusief de kosten die de vereniging Hendryck de Keyser in rekening bren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
                    <text:span text:style-name="nadrukvet">op het partyschip Dian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ot en met vrijdag tussen 0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1.12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tussen 09.00 en 12.00 uur </text:p>
                </table:table-cell>
                <table:table-cell table:style-name="entry" table:number-rows-spanned="1" table:number-columns-spanned="1">
                  <text:p text:style-name="table_al">€</text:p>
                </table:table-cell>
                <table:table-cell table:style-name="entry" table:number-rows-spanned="1" table:number-columns-spanned="1">
                  <text:p text:style-name="table_al">1.24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
                    <text:span text:style-name="nadrukvet">in het Nationaal Sleepvaartmuseu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ot en met vrijdag tussen 0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52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tussen 09.00 en 12.00 uur </text:p>
                </table:table-cell>
                <table:table-cell table:style-name="entry" table:number-rows-spanned="1" table:number-columns-spanned="1">
                  <text:p text:style-name="table_al">€</text:p>
                </table:table-cell>
                <table:table-cell table:style-name="entry" table:number-rows-spanned="1" table:number-columns-spanned="1">
                  <text:p text:style-name="table_al">62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
                    <text:span text:style-name="nadrukvet">in het Witte Kerkj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ot en met vrijdag tussen 0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52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tussen 09.00 en 12.00 uur </text:p>
                </table:table-cell>
                <table:table-cell table:style-name="entry" table:number-rows-spanned="1" table:number-columns-spanned="1">
                  <text:p text:style-name="table_al">€</text:p>
                </table:table-cell>
                <table:table-cell table:style-name="entry" table:number-rows-spanned="1" table:number-columns-spanned="1">
                  <text:p text:style-name="table_al">62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
                    <text:span text:style-name="nadrukvet">in de Groote Ke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ot en met vrijdag tussen 0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17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tussen 09.00 en 12.00 uur</text:p>
                </table:table-cell>
                <table:table-cell table:style-name="entry" table:number-rows-spanned="1" table:number-columns-spanned="1">
                  <text:p text:style-name="table_al">€ </text:p>
                </table:table-cell>
                <table:table-cell table:style-name="entry" table:number-rows-spanned="1" table:number-columns-spanned="1">
                  <text:p text:style-name="table_al">23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noemde tarieven zijn de tarieven exclusief de kosten die de beheerder van de kerk in rek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ren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
                    <text:span text:style-name="nadrukvet">in De Polderij (Vlaardingsedijk 7)</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ot en met vrijdag tussen 09.00 en 20.00 uur </text:p>
                </table:table-cell>
                <table:table-cell table:style-name="entry" table:number-rows-spanned="1" table:number-columns-spanned="1">
                  <text:p text:style-name="table_al">€</text:p>
                </table:table-cell>
                <table:table-cell table:style-name="entry" table:number-rows-spanned="1" table:number-columns-spanned="1">
                  <text:p text:style-name="table_al">17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tussen 09.00 en 12.00 uur</text:p>
                </table:table-cell>
                <table:table-cell table:style-name="entry" table:number-rows-spanned="1" table:number-columns-spanned="1">
                  <text:p text:style-name="table_al">€ </text:p>
                </table:table-cell>
                <table:table-cell table:style-name="entry" table:number-rows-spanned="1" table:number-columns-spanned="1">
                  <text:p text:style-name="table_al">23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noemde tarieven zijn de tarieven exclusief de kosten die De Polderij in rek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ren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
                    <text:span text:style-name="nadrukvet">op een eenmalig benoemde locatie door een ambtenaar van de burgerlijke stan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ot en met donderdag tussen 0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32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vrijdag tussen 09.00 en 16.00 uur</text:p>
                </table:table-cell>
                <table:table-cell table:style-name="entry" table:number-rows-spanned="1" table:number-columns-spanned="1">
                  <text:p text:style-name="table_al">€</text:p>
                </table:table-cell>
                <table:table-cell table:style-name="entry" table:number-rows-spanned="1" table:number-columns-spanned="1">
                  <text:p text:style-name="table_al">32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tussen 09.00 en 12.00 uur </text:p>
                </table:table-cell>
                <table:table-cell table:style-name="entry" table:number-rows-spanned="1" table:number-columns-spanned="1">
                  <text:p text:style-name="table_al">€ </text:p>
                </table:table-cell>
                <table:table-cell table:style-name="entry" table:number-rows-spanned="1" table:number-columns-spanned="1">
                  <text:p text:style-name="table_al">39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noemde tarieven in artikel 1.1.1.10 zijn de tarieven exclusief de huur van de loc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
                    <text:span text:style-name="nadrukvet">op een eenmalig benoemde locatie door een eenmalig benoemde buitengewoon ambtenaar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an de burgerlijke stan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ot en met donderdag tussen 0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vrijdag tussen 09.00 en 16.00 uur</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tussen 09.00 en 12.00 uur </text:p>
                </table:table-cell>
                <table:table-cell table:style-name="entry" table:number-rows-spanned="1" table:number-columns-spanned="1">
                  <text:p text:style-name="table_al">€ </text:p>
                </table:table-cell>
                <table:table-cell table:style-name="entry" table:number-rows-spanned="1" table:number-columns-spanned="1">
                  <text:p text:style-name="table_al">2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noemde tarieven in artikel 1.1.1.11 zijn de tarieven exclusief de huur van de loc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dien het voltrekken van een huwelijk/registratie partnerschap plaatsvindt buiten de onder 1.1.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en met 1.1.1.11 genoemde tijden, worden de onderhavige tarieven vermeerderd met een bedr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text:p>
                </table:table-cell>
                <table:table-cell table:style-name="entry" table:number-rows-spanned="1" table:number-columns-spanned="1">
                  <text:p text:style-name="table_al">€</text:p>
                </table:table-cell>
                <table:table-cell table:style-name="entry" table:number-rows-spanned="1" table:number-columns-spanned="1">
                  <text:p text:style-name="table_al">14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Bij het niet (tijdig) verschijnen bij een (kosteloze) huwelijksceremonie o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rtnerschapsregistratie wordt € 100,00 aan legeskosten in rekening gebra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Het tarief voor het wijzigen van een reeds gemaakte afspraak om een huwelijk/registr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rtnerschap te voltrekk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27,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Het tarief voor het eenvoudig, in een feestelijke omgeving trouwen in de trouwzaal van het stadhu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text:p>
                </table:table-cell>
                <table:table-cell table:style-name="entry" table:number-rows-spanned="1" table:number-columns-spanned="1">
                  <text:p text:style-name="table_al">€</text:p>
                </table:table-cell>
                <table:table-cell table:style-name="entry" table:number-rows-spanned="1" table:number-columns-spanned="1">
                  <text:p text:style-name="table_al">143,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oltrekken van een huwelijk/ registratie partnerschap in een Bijzonder huis overeenkomst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64/80a, achtste lid, Boek I, van het Burgerlijk Wetboek </text:p>
                </table:table-cell>
                <table:table-cell table:style-name="entry" table:number-rows-spanned="1" table:number-columns-spanned="1">
                  <text:p text:style-name="table_al">€</text:p>
                </table:table-cell>
                <table:table-cell table:style-name="entry" table:number-rows-spanned="1" table:number-columns-spanned="1">
                  <text:p text:style-name="table_al">35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omzetten van een geregistreerd partnerschap in een huwelijk en hiervoor gebruik word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aakt van de trouwzaal of een andere door de gemeente hiertoe aangewezen locatie gelden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rieven en tijdstippen zoals vermeld onder 1.1.1.1 tot en met 1.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het administratief omzetten van een geregistreerd partnerschap in een huwelij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text:p>
                </table:table-cell>
                <table:table-cell table:style-name="entry" table:number-rows-spanned="1" table:number-columns-spanned="1">
                  <text:p text:style-name="table_al">€</text:p>
                </table:table-cell>
                <table:table-cell table:style-name="entry" table:number-rows-spanned="1" table:number-columns-spanned="1">
                  <text:p text:style-name="table_al">60,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zake van het verstrekk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partnerschapsboekje of duplicaat hiervan </text:p>
                </table:table-cell>
                <table:table-cell table:style-name="entry" table:number-rows-spanned="1" table:number-columns-spanned="1">
                  <text:p text:style-name="table_al">€</text:p>
                </table:table-cell>
                <table:table-cell table:style-name="entry" table:number-rows-spanned="1" table:number-columns-spanned="1">
                  <text:p text:style-name="table_al">22,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luxe trouwboekje/partnerschapsboekje of duplicaat hiervan </text:p>
                </table:table-cell>
                <table:table-cell table:style-name="entry" table:number-rows-spanned="1" table:number-columns-spanned="1">
                  <text:p text:style-name="table_al">€</text:p>
                </table:table-cell>
                <table:table-cell table:style-name="entry" table:number-rows-spanned="1" table:number-columns-spanned="1">
                  <text:p text:style-name="table_al">38,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ter zake van het doen van nasporingen in de registers van de Burgerlijke st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22,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van gemeentewege beschikbaarstellen van getuigen bij een huwelijksvoltrekking/ registr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rtnerschap per getuige </text:p>
                </table:table-cell>
                <table:table-cell table:style-name="entry" table:number-rows-spanned="1" table:number-columns-spanned="1">
                  <text:p text:style-name="table_al">€</text:p>
                </table:table-cell>
                <table:table-cell table:style-name="entry" table:number-rows-spanned="1" table:number-columns-spanned="1">
                  <text:p text:style-name="table_al">82,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eenmalig benoemen van een buitengewoon ambtenaar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70,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 eerste lid, van de Wet rechten burgerlijke stand gelden de meest recente tarieven zoal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e zijn opgenomen in het Legesbesluit akten burgerlijke st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geldt het tarief zoals d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atstelijk bekend is gemaakt in artikel 6, lid 2, sub a, onder 1 van het Besluit paspoortgelden: </text:p>
                </table:table-cell>
                <table:table-cell table:style-name="entry" table:number-rows-spanned="1" table:number-columns-spanned="1">
                  <text:p text:style-name="table_al">€</text:p>
                </table:table-cell>
                <table:table-cell table:style-name="entry" table:number-rows-spanned="1" table:number-columns-spanned="1">
                  <text:p text:style-name="table_al">73,23</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ldt het tarief zoals dat laatstelijk bekend is gemaakt in artikel 6, lid 2, sub a onder 2 van het Beslu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spoortgelden:</text:p>
                </table:table-cell>
                <table:table-cell table:style-name="entry" table:number-rows-spanned="1" table:number-columns-spanned="1">
                  <text:p text:style-name="table_al">€</text:p>
                </table:table-cell>
                <table:table-cell table:style-name="entry" table:number-rows-spanned="1" table:number-columns-spanned="1">
                  <text:p text:style-name="table_al">55,37</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onderdeel 1.2.1 (zakenpaspoor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geldt het tarief zoals d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atstelijk bekend is gemaakt in artikel 6, lid 2, sub a, onder 1 van het Besluit paspoortgelden: </text:p>
                </table:table-cell>
                <table:table-cell table:style-name="entry" table:number-rows-spanned="1" table:number-columns-spanned="1">
                  <text:p text:style-name="table_al">€</text:p>
                </table:table-cell>
                <table:table-cell table:style-name="entry" table:number-rows-spanned="1" table:number-columns-spanned="1">
                  <text:p text:style-name="table_al">73,23</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ldt het tarief zoals dat laatstelijk bekend is gemaakt in artikel 6, lid 2, sub a onder 2 van het Beslu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spoortgelden:</text:p>
                </table:table-cell>
                <table:table-cell table:style-name="entry" table:number-rows-spanned="1" table:number-columns-spanned="1">
                  <text:p text:style-name="table_al">€</text:p>
                </table:table-cell>
                <table:table-cell table:style-name="entry" table:number-rows-spanned="1" table:number-columns-spanned="1">
                  <text:p text:style-name="table_al">55,37</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Molukkers als Nederlander wordt behandeld (faciliteitenpaspoor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geldt het tarief zoals d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atstelijk bekend is gemaakt in artikel 6, lid 2, sub a, onder 1 van het Besluit paspoortgelden: </text:p>
                </table:table-cell>
                <table:table-cell table:style-name="entry" table:number-rows-spanned="1" table:number-columns-spanned="1">
                  <text:p text:style-name="table_al">€</text:p>
                </table:table-cell>
                <table:table-cell table:style-name="entry" table:number-rows-spanned="1" table:number-columns-spanned="1">
                  <text:p text:style-name="table_al">73,23</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ldt het tarief zoals dat laatstelijk bekend is gemaakt in artikel 6, lid 2, sub a onder 2 van het Beslu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spoortgelden:</text:p>
                </table:table-cell>
                <table:table-cell table:style-name="entry" table:number-rows-spanned="1" table:number-columns-spanned="1">
                  <text:p text:style-name="table_al">€</text:p>
                </table:table-cell>
                <table:table-cell table:style-name="entry" table:number-rows-spanned="1" table:number-columns-spanned="1">
                  <text:p text:style-name="table_al">55,37</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geld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als dat laatstelijk bekend is gemaakt in artikel 6, lid 2, sub b van het Besluit paspoortgelden:</text:p>
                </table:table-cell>
                <table:table-cell table:style-name="entry" table:number-rows-spanned="1" table:number-columns-spanned="1">
                  <text:p text:style-name="table_al">€</text:p>
                </table:table-cell>
                <table:table-cell table:style-name="entry" table:number-rows-spanned="1" table:number-columns-spanned="1">
                  <text:p text:style-name="table_al">55,37</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geldt het tarief zoals d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atstelijk bekend is gemaakt in artikel 6, lid 2, sub c, onder 1 van het Besluit Paspoortgelden:</text:p>
                </table:table-cell>
                <table:table-cell table:style-name="entry" table:number-rows-spanned="1" table:number-columns-spanned="1">
                  <text:p text:style-name="table_al">€</text:p>
                </table:table-cell>
                <table:table-cell table:style-name="entry" table:number-rows-spanned="1" table:number-columns-spanned="1">
                  <text:p text:style-name="table_al">58,3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ldt het tarief zoals dat laatstelijk bekend is gemaakt in artikel 6, lid 2, sub c onder 2 van het Beslu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spoortgelden:</text:p>
                </table:table-cell>
                <table:table-cell table:style-name="entry" table:number-rows-spanned="1" table:number-columns-spanned="1">
                  <text:p text:style-name="table_al">€</text:p>
                </table:table-cell>
                <table:table-cell table:style-name="entry" table:number-rows-spanned="1" table:number-columns-spanned="1">
                  <text:p text:style-name="table_al">30,73</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versnelde uitreiking van een in de onderdelen 1.2.1 tot en met 1.2.5 genoemd docume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en de in die onderdelen genoemde leges vermeerderd met het tarief zoals dat laatstelij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kend is gemaakt in artikel 6, lid 2, sub d van het Besluit paspoortgelden:</text:p>
                </table:table-cell>
                <table:table-cell table:style-name="entry" table:number-rows-spanned="1" table:number-columns-spanned="1">
                  <text:p text:style-name="table_al">€</text:p>
                </table:table-cell>
                <table:table-cell table:style-name="entry" table:number-rows-spanned="1" table:number-columns-spanned="1">
                  <text:p text:style-name="table_al">49,86</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wordt bij verlening van thuisservice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huisservice houdt in dat het reisdocument op het verblijfadres (mits in Maassluis) word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gevraagd en is alleen van toepassing voor personen voor wie het fysiek onmogelijk is om zelf n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stadhuis te komen. Dit tarief is niet van toepassing op verzorgingstehuizen waarmee collectiev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spraken zijn gemaakt over deze serviceverl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arief is slechts ter indicatie vermeld; het maximumtarief wordt bij de aanvrager in rek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ra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Ter zake van het in behandeling nemen van een aanvraag tot het verkrijgen, vernieuwen o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wisselen van een rijbewijs bedraagt het tarief het maximale tarief zoals dat laatstelijk bekend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aakt bij het besluit van het Ministerie van Infrastructuur en Waterstaat</text:p>
                </table:table-cell>
                <table:table-cell table:style-name="entry" table:number-rows-spanned="1" table:number-columns-spanned="1">
                  <text:p text:style-name="table_al">€</text:p>
                </table:table-cell>
                <table:table-cell table:style-name="entry" table:number-rows-spanned="1" table:number-columns-spanned="1">
                  <text:p text:style-name="table_al">40,6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het in behandeling nemen van een aanvraag tot het op verzo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ekken van gegevens uit het Centraal Register Rijbewijzen</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ter zake van het in behandeling nemen van een aanvraag tot het omwissel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uitenlands rijbewijs of tot het afgeven van een rijbewijs aan een persoon zonder vaste woon- o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blijfplaats in Nederland wordt het onder 1.3.1 vermelde tarie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9,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van onderdeel 1.3.1 wordt bij een spoedlevering vermeerderd met het tarief zoals d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atstelijk bekend is gemaakt bij het besluit van het Ministerie van Infrastructuur en Waterstaat</text:p>
                </table:table-cell>
                <table:table-cell table:style-name="entry" table:number-rows-spanned="1" table:number-columns-spanned="1">
                  <text:p text:style-name="table_al">€ </text:p>
                </table:table-cell>
                <table:table-cell table:style-name="entry" table:number-rows-spanned="1" table:number-columns-spanned="1">
                  <text:p text:style-name="table_al">34,1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voor de afgifte van een Gezondheidsverklaring, een Gezondheidsverklaring m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neeskundig verslag of een Gezondheidsverklaring CDE is gelijk aan het tarief zoals dat laatstelij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kend is gemaakt door het CBR (Centraal Bureau Rijvaardigheidsbewijzen)</text:p>
                </table:table-cell>
                <table:table-cell table:style-name="entry" table:number-rows-spanned="1" table:number-columns-spanned="1">
                  <text:p text:style-name="table_al">€</text:p>
                </table:table-cell>
                <table:table-cell table:style-name="entry" table:number-rows-spanned="1" table:number-columns-spanned="1">
                  <text:p text:style-name="table_al">37,8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arief is slechts ter indicatie vermeld; het maximumtarief wordt bij de aanvrager in rek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ra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één verstrekking verstaan één of meer gegevens omtrent één persoon waarvoor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registratie personen moet worden geraadpleeg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digitaal/internet)</text:p>
                </table:table-cell>
                <table:table-cell table:style-name="entry" table:number-rows-spanned="1" table:number-columns-spanned="1">
                  <text:p text:style-name="table_al">€</text:p>
                </table:table-cell>
                <table:table-cell table:style-name="entry" table:number-rows-spanned="1" table:number-columns-spanned="1">
                  <text:p text:style-name="table_al">8,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per verstrekking (loket)</text:p>
                </table:table-cell>
                <table:table-cell table:style-name="entry" table:number-rows-spanned="1" table:number-columns-spanned="1">
                  <text:p text:style-name="table_al">€</text:p>
                </table:table-cell>
                <table:table-cell table:style-name="entry" table:number-rows-spanned="1" table:number-columns-spanned="1">
                  <text:p text:style-name="table_al">15,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verstrekken van gegevens op een formulier in meerdere talen (digitaal / per internet) </text:p>
                </table:table-cell>
                <table:table-cell table:style-name="entry" table:number-rows-spanned="1" table:number-columns-spanned="1">
                  <text:p text:style-name="table_al">€</text:p>
                </table:table-cell>
                <table:table-cell table:style-name="entry" table:number-rows-spanned="1" table:number-columns-spanned="1">
                  <text:p text:style-name="table_al">8,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tot het verstrekken van gegevens op een formulier in meerdere talen (loket)</text:p>
                </table:table-cell>
                <table:table-cell table:style-name="entry" table:number-rows-spanned="1" table:number-columns-spanned="1">
                  <text:p text:style-name="table_al">€</text:p>
                </table:table-cell>
                <table:table-cell table:style-name="entry" table:number-rows-spanned="1" table:number-columns-spanned="1">
                  <text:p text:style-name="table_al">15,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tot het verstrekken van een meertalig landelijk modelformulier van een standaard uittreksel u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3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6</text:p>
                </table:table-cell>
                <table:table-cell table:style-name="entry" table:number-rows-spanned="1" table:number-columns-spanned="1">
                  <text:p text:style-name="table_al">tot het afsluiten van een abonnement op het verstrekken van gegevens gedurende de periode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één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7</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72,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8</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239,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9</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169,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trent één persoon die niet zijn opgenomen in de basisregistratie perso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2,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één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723,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405,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208,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anvraag tot het verstrekken van gegevens met behulp van alternatieve media bedoeld 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16,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4,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anvraag tot het schriftelijk verstrekken van gegevens bedoeld in artikel 17, tweede lid, van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15,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op verzoek doornemen van de basisregistratie personen dan w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p verzoek doen van nasporingen in het gemeentelijke bevolkings- en archiefregister, voor ie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21,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Bestuursstukken e.d.</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De volledige bundel met agenda’s, raadsvoorstellen en overige stukken voor het Debat o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nsdag per kalenderjaar </text:p>
                </table:table-cell>
                <table:table-cell table:style-name="entry" table:number-rows-spanned="1" table:number-columns-spanned="1">
                  <text:p text:style-name="table_al">€</text:p>
                </table:table-cell>
                <table:table-cell table:style-name="entry" table:number-rows-spanned="1" table:number-columns-spanned="1">
                  <text:p text:style-name="table_al">180,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De bundel met uitsluitend de agenda’s en raadsvoorstellen voor het Debat op Dinsd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ublieksversie)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90,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De agenda’s voor de thema-avond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33,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De besluitenlijsten van het Debat op Dinsdag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33,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Vastgoedinformatie</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doen van nasporingen in het gemeentelijke kadaster indi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arbij van gemeentewege hulp wordt verleend 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19,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lichtingen omtrent de kadastrale, dan wel de plaatselijke aanduiding van een perceel, per perceel </text:p>
                </table:table-cell>
                <table:table-cell table:style-name="entry" table:number-rows-spanned="1" table:number-columns-spanned="1">
                  <text:p text:style-name="table_al">€</text:p>
                </table:table-cell>
                <table:table-cell table:style-name="entry" table:number-rows-spanned="1" table:number-columns-spanned="1">
                  <text:p text:style-name="table_al">1,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ter zake van een verklaring van geen beperking, een bewijs van inschrijving of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waarmerkt afschrift dat in het kader van de Wet kenbaarheid publiekrechtelijke beperk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roerende zaken wordt afgeven, voor ieder van deze documenten afzonderlijk</text:p>
                </table:table-cell>
                <table:table-cell table:style-name="entry" table:number-rows-spanned="1" table:number-columns-spanned="1">
                  <text:p text:style-name="table_al">€</text:p>
                </table:table-cell>
                <table:table-cell table:style-name="entry" table:number-rows-spanned="1" table:number-columns-spanned="1">
                  <text:p text:style-name="table_al">6,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ter zake van het raadplegen van ‘kadasteronline’ in het kader van de 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enbaarheid publiekrechtelijke beperkingen onroerende zaken, per bevraging</text:p>
                </table:table-cell>
                <table:table-cell table:style-name="entry" table:number-rows-spanned="1" table:number-columns-spanned="1">
                  <text:p text:style-name="table_al">€</text:p>
                </table:table-cell>
                <table:table-cell table:style-name="entry" table:number-rows-spanned="1" table:number-columns-spanned="1">
                  <text:p text:style-name="table_al">12,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7. Overige publiekszak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tot het verkrijgen van een verklaring omtrent het gedrag, geldt het meest recente tarief zoals dat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genomen in de Regeling leges en afdracht vergoeding afgifte verklaring omtrent het gedrag vo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tuurlijke en rechtspersonen.</text:p>
                </table:table-cell>
                <table:table-cell table:style-name="entry" table:number-rows-spanned="1" table:number-columns-spanned="1">
                  <text:p text:style-name="table_al">€ </text:p>
                </table:table-cell>
                <table:table-cell table:style-name="entry" table:number-rows-spanned="1" table:number-columns-spanned="1">
                  <text:p text:style-name="table_al">41,3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tot het verkrijgen van een bewijs van in leven zijn (digitaal / per internet),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8,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tot het verkrijgen van een bewijs van in leven zijn (loke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tot het verkrijgen van een legalisatie van een handtekening of voor waarmerking van een fotokop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arief is slechts ter indicatie verm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Gemeentearchief</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ter zake van het op verzoek doen van nasporingen in de in het gemeentearch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3,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9. Leegstandwet</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lenen van een vergunning tot tijdelijke verhuur van leegstaande woonruimte als bedo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74,6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lengen van een vergunning tot tijdelijke verhuur van woonruimte als bedoeld in artikel 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egende lid van de Leegstandwet</text:p>
                </table:table-cell>
                <table:table-cell table:style-name="entry" table:number-rows-spanned="1" table:number-columns-spanned="1">
                  <text:p text:style-name="table_al">€ </text:p>
                </table:table-cell>
                <table:table-cell table:style-name="entry" table:number-rows-spanned="1" table:number-columns-spanned="1">
                  <text:p text:style-name="table_al">86,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0. Gemeentegarantie</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krijgen van een gemeentegarantie </text:p>
                </table:table-cell>
                <table:table-cell table:style-name="entry" table:number-rows-spanned="1" table:number-columns-spanned="1">
                  <text:p text:style-name="table_al">€</text:p>
                </table:table-cell>
                <table:table-cell table:style-name="entry" table:number-rows-spanned="1" table:number-columns-spanned="1">
                  <text:p text:style-name="table_al">115,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het instemmen met het wijzigen of omzetten van een door de gemeente gegarandeer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57,6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tot het verkrijgen van een gemeentegarantie voor niet-natuurlijke personen</text:p>
                </table:table-cell>
                <table:table-cell table:style-name="entry" table:number-rows-spanned="1" table:number-columns-spanned="1">
                  <text:p text:style-name="table_al">€</text:p>
                </table:table-cell>
                <table:table-cell table:style-name="entry" table:number-rows-spanned="1" table:number-columns-spanned="1">
                  <text:p text:style-name="table_al">336,2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tot het instemmen met het wijzigen of omzetten van een door de gemeente gegarandeer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ypothecaire geldlening voor niet-natuurlijke personen</text:p>
                </table:table-cell>
                <table:table-cell table:style-name="entry" table:number-rows-spanned="1" table:number-columns-spanned="1">
                  <text:p text:style-name="table_al">€</text:p>
                </table:table-cell>
                <table:table-cell table:style-name="entry" table:number-rows-spanned="1" table:number-columns-spanned="1">
                  <text:p text:style-name="table_al">169,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1. Kansspel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anwezigheidsvergunning als bedoeld in artikel 30b van de Wet op de kansspelen (Stb. 196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8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74,5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een periode van twaalf maanden voor twee speelautomaten </text:p>
                </table:table-cell>
                <table:table-cell table:style-name="entry" table:number-rows-spanned="1" table:number-columns-spanned="1">
                  <text:p text:style-name="table_al">€</text:p>
                </table:table-cell>
                <table:table-cell table:style-name="entry" table:number-rows-spanned="1" table:number-columns-spanned="1">
                  <text:p text:style-name="table_al">119,0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28,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2. Kabels en Leiding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voor het in behandeling nemen van een graafmelding (tracé van 0-25 strekkende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text:p>
                </table:table-cell>
                <table:table-cell table:style-name="entry" table:number-rows-spanned="1" table:number-columns-spanned="1">
                  <text:p text:style-name="table_al">€ </text:p>
                </table:table-cell>
                <table:table-cell table:style-name="entry" table:number-rows-spanned="1" table:number-columns-spanned="1">
                  <text:p text:style-name="table_al">61,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voor het in behandeling nemen van een aanvraag voor een instemmingsbesluit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een tracé van 25 - 250 strekkende meter betreft:</text:p>
                </table:table-cell>
                <table:table-cell table:style-name="entry" table:number-rows-spanned="1" table:number-columns-spanned="1">
                  <text:p text:style-name="table_al">€</text:p>
                </table:table-cell>
                <table:table-cell table:style-name="entry" table:number-rows-spanned="1" table:number-columns-spanned="1">
                  <text:p text:style-name="table_al">439,8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voor het in behandeling nemen van een aanvraag voor een instemmingsbesluit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een tracé van 250 - 1500 strekkende meter betreft:</text:p>
                </table:table-cell>
                <table:table-cell table:style-name="entry" table:number-rows-spanned="1" table:number-columns-spanned="1">
                  <text:p text:style-name="table_al">€</text:p>
                </table:table-cell>
                <table:table-cell table:style-name="entry" table:number-rows-spanned="1" table:number-columns-spanned="1">
                  <text:p text:style-name="table_al">542,6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voor het in behandeling nemen van een aanvraag voor een instemmingsbesluit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een tracé van 1500 - 5000 strekkende meter betreft:</text:p>
                </table:table-cell>
                <table:table-cell table:style-name="entry" table:number-rows-spanned="1" table:number-columns-spanned="1">
                  <text:p text:style-name="table_al">€</text:p>
                </table:table-cell>
                <table:table-cell table:style-name="entry" table:number-rows-spanned="1" table:number-columns-spanned="1">
                  <text:p text:style-name="table_al">620,4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Het tarief voor het in behandeling nemen van een aanvraag voor een instemmingsbesluit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een tracé van 5000 of meer strekkende meter betreft, per strekkende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racélengte:</text:p>
                </table:table-cell>
                <table:table-cell table:style-name="entry" table:number-rows-spanned="1" table:number-columns-spanned="1">
                  <text:p text:style-name="table_al">€</text:p>
                </table:table-cell>
                <table:table-cell table:style-name="entry" table:number-rows-spanned="1" table:number-columns-spanned="1">
                  <text:p text:style-name="table_al">0,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Het tarief per overleg met de netbeheerder (en eventueel overige belanghebbenden) bedraagt:</text:p>
                </table:table-cell>
                <table:table-cell table:style-name="entry" table:number-rows-spanned="1" table:number-columns-spanned="1">
                  <text:p text:style-name="table_al">€</text:p>
                </table:table-cell>
                <table:table-cell table:style-name="entry" table:number-rows-spanned="1" table:number-columns-spanned="1">
                  <text:p text:style-name="table_al">172,7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Indien met betrekking tot een melding onderzoek naar de status van de kabel plaatsvindt, worden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1.12.1 tot en met 1.12.5 genoemde tarieven verhoogd met het bedrag van de voorafgaand 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 behandeling nemen van de melding aan de melder meegedeelde kosten, blijkend uit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oting die ter zake door het college van burgemeester en wethouders is opgest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8</text:p>
                </table:table-cell>
                <table:table-cell table:style-name="entry" table:number-rows-spanned="1" table:number-columns-spanned="1">
                  <text:p text:style-name="table_al">Indien een begroting zoals bedoeld in 1.12.7 is uitgebracht, wordt een melding in behand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nomen op de vijfde werkdag na de dag waarop de begroting aan de aanvrager ter kennis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3. Verkeer en vervoer</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tot het verkrijgen van een ontheffing als bedoeld in artikel 7.1 van het Voertuigreglement (Stb.199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450):</text:p>
                </table:table-cell>
                <table:table-cell table:style-name="entry" table:number-rows-spanned="1" table:number-columns-spanned="1">
                  <text:p text:style-name="table_al">€</text:p>
                </table:table-cell>
                <table:table-cell table:style-name="entry" table:number-rows-spanned="1" table:number-columns-spanned="1">
                  <text:p text:style-name="table_al">28,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tot het verkrijgen van een ontheffing als bedoeld in artikel 22 van de Wet Vervoer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28,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tot het verkrijgen van een ontheffing van het verbod ex. artikel 25 lid 2 van het RVV 1990 voor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rkeerschijfzone in de binnenstad:</text:p>
                </table:table-cell>
                <table:table-cell table:style-name="entry" table:number-rows-spanned="1" table:number-columns-spanned="1">
                  <text:p text:style-name="table_al">€</text:p>
                </table:table-cell>
                <table:table-cell table:style-name="entry" table:number-rows-spanned="1" table:number-columns-spanned="1">
                  <text:p text:style-name="table_al">26,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Het tarief voor het verstrekken van een Gehandicaptenparkeerkaart (GPK) bedraagt:</text:p>
                </table:table-cell>
                <table:table-cell table:style-name="entry" table:number-rows-spanned="1" table:number-columns-spanned="1">
                  <text:p text:style-name="table_al">€</text:p>
                </table:table-cell>
                <table:table-cell table:style-name="entry" table:number-rows-spanned="1" table:number-columns-spanned="1">
                  <text:p text:style-name="table_al">22,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Het tarief bedraagt voor het in behandeling nemen van een aanvraag voor een GPK door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telling:</text:p>
                </table:table-cell>
                <table:table-cell table:style-name="entry" table:number-rows-spanned="1" table:number-columns-spanned="1">
                  <text:p text:style-name="table_al">€</text:p>
                </table:table-cell>
                <table:table-cell table:style-name="entry" table:number-rows-spanned="1" table:number-columns-spanned="1">
                  <text:p text:style-name="table_al">66,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3</text:p>
                </table:table-cell>
                <table:table-cell table:style-name="entry" table:number-rows-spanned="1" table:number-columns-spanned="1">
                  <text:p text:style-name="table_al">Het tarief voor het verstrekken van een duplicaat GPK bedraagt</text:p>
                </table:table-cell>
                <table:table-cell table:style-name="entry" table:number-rows-spanned="1" table:number-columns-spanned="1">
                  <text:p text:style-name="table_al">€</text:p>
                </table:table-cell>
                <table:table-cell table:style-name="entry" table:number-rows-spanned="1" table:number-columns-spanned="1">
                  <text:p text:style-name="table_al">22,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4</text:p>
                </table:table-cell>
                <table:table-cell table:style-name="entry" table:number-rows-spanned="1" table:number-columns-spanned="1">
                  <text:p text:style-name="table_al">Het tarief voor het verlengen van een GPK bedraagt</text:p>
                </table:table-cell>
                <table:table-cell table:style-name="entry" table:number-rows-spanned="1" table:number-columns-spanned="1">
                  <text:p text:style-name="table_al">€</text:p>
                </table:table-cell>
                <table:table-cell table:style-name="entry" table:number-rows-spanned="1" table:number-columns-spanned="1">
                  <text:p text:style-name="table_al">22,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5</text:p>
                </table:table-cell>
                <table:table-cell table:style-name="entry" table:number-rows-spanned="1" table:number-columns-spanned="1">
                  <text:p text:style-name="table_al">Voor een keuring door een door de gemeente aangewezen instelling ten behoeve van de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GPK, wordt het volgende tarief in rekening gebracht: </text:p>
                </table:table-cell>
                <table:table-cell table:style-name="entry" table:number-rows-spanned="1" table:number-columns-spanned="1">
                  <text:p text:style-name="table_al">€ </text:p>
                </table:table-cell>
                <table:table-cell table:style-name="entry" table:number-rows-spanned="1" table:number-columns-spanned="1">
                  <text:p text:style-name="table_al">94,0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6</text:p>
                </table:table-cell>
                <table:table-cell table:style-name="entry" table:number-rows-spanned="1" table:number-columns-spanned="1">
                  <text:p text:style-name="table_al">Voor een huisbezoek door een door de gemeente aangewezen instelling ten behoeve van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van een GPK, wordt het volgende bedrag in rekening gebracht: </text:p>
                </table:table-cell>
                <table:table-cell table:style-name="entry" table:number-rows-spanned="1" table:number-columns-spanned="1">
                  <text:p text:style-name="table_al">€</text:p>
                </table:table-cell>
                <table:table-cell table:style-name="entry" table:number-rows-spanned="1" table:number-columns-spanned="1">
                  <text:p text:style-name="table_al">17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7</text:p>
                </table:table-cell>
                <table:table-cell table:style-name="entry" table:number-rows-spanned="1" table:number-columns-spanned="1">
                  <text:p text:style-name="table_al">Voor het opvragen van medische informatie bij een huisarts of specialist door een door de gemeen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gewezen instelling ten behoeve van de aanvraag van een GPK, wordt het volgende bedrag 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kening gebracht: </text:p>
                </table:table-cell>
                <table:table-cell table:style-name="entry" table:number-rows-spanned="1" table:number-columns-spanned="1">
                  <text:p text:style-name="table_al">€</text:p>
                </table:table-cell>
                <table:table-cell table:style-name="entry" table:number-rows-spanned="1" table:number-columns-spanned="1">
                  <text:p text:style-name="table_al">89,2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8</text:p>
                </table:table-cell>
                <table:table-cell table:style-name="entry" table:number-rows-spanned="1" table:number-columns-spanned="1">
                  <text:p text:style-name="table_al">Indien een aanvrager van een GPK niet verschijnt op het spreekuur van een door de gemeen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gewezen instelling, wordt het volgende bedrag in rekening gebracht: </text:p>
                </table:table-cell>
                <table:table-cell table:style-name="entry" table:number-rows-spanned="1" table:number-columns-spanned="1">
                  <text:p text:style-name="table_al">€</text:p>
                </table:table-cell>
                <table:table-cell table:style-name="entry" table:number-rows-spanned="1" table:number-columns-spanned="1">
                  <text:p text:style-name="table_al">94,0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9</text:p>
                </table:table-cell>
                <table:table-cell table:style-name="entry" table:number-rows-spanned="1" table:number-columns-spanned="1">
                  <text:p text:style-name="table_al">Het tarief bedraagt voor de aanleg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18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10</text:p>
                </table:table-cell>
                <table:table-cell table:style-name="entry" table:number-rows-spanned="1" table:number-columns-spanned="1">
                  <text:p text:style-name="table_al">Het tarief bedraagt voor de verplaatsing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115,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11</text:p>
                </table:table-cell>
                <table:table-cell table:style-name="entry" table:number-rows-spanned="1" table:number-columns-spanned="1">
                  <text:p text:style-name="table_al">De tarieven die worden genoemd in de artikelen 1.13.2.5 t/m 1.13.2.8 worden door een door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 aangewezen instelling bepaald en kunnen daarom tussentijds wijzigen. Het gelde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rief wordt doorberekend. De tarieven zijn slechts ter indicatie verm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12</text:p>
                </table:table-cell>
                <table:table-cell table:style-name="entry" table:number-rows-spanned="1" table:number-columns-spanned="1">
                  <text:p text:style-name="table_al">De geldende tarieven van de artikelen 1.13.2.5 t/m 1.13.2.8 worden verhoogd met 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4. Divers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stratenlijst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23,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tot het verkrijgen van een vergunning als bedoeld in artikel 5:25 van de Algemene Plaatselijk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ordening voor het hebben van een ligplaats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1.1</text:p>
                </table:table-cell>
                <table:table-cell table:style-name="entry" table:number-rows-spanned="1" table:number-columns-spanned="1">
                  <text:p text:style-name="table_al">9 meter</text:p>
                </table:table-cell>
                <table:table-cell table:style-name="entry" table:number-rows-spanned="1" table:number-columns-spanned="1">
                  <text:p text:style-name="table_al">€</text:p>
                </table:table-cell>
                <table:table-cell table:style-name="entry" table:number-rows-spanned="1" table:number-columns-spanned="1">
                  <text:p text:style-name="table_al">152,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1.2</text:p>
                </table:table-cell>
                <table:table-cell table:style-name="entry" table:number-rows-spanned="1" table:number-columns-spanned="1">
                  <text:p text:style-name="table_al">12 meter</text:p>
                </table:table-cell>
                <table:table-cell table:style-name="entry" table:number-rows-spanned="1" table:number-columns-spanned="1">
                  <text:p text:style-name="table_al">€</text:p>
                </table:table-cell>
                <table:table-cell table:style-name="entry" table:number-rows-spanned="1" table:number-columns-spanned="1">
                  <text:p text:style-name="table_al">202,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Het tarief voor het jaarlijks registreren en afgeven van een sticker, die recht geeft tot het behoud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hebben van een ligplaats bedraagt per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2.1</text:p>
                </table:table-cell>
                <table:table-cell table:style-name="entry" table:number-rows-spanned="1" table:number-columns-spanned="1">
                  <text:p text:style-name="table_al">voor een ligplaats van 9 meter</text:p>
                </table:table-cell>
                <table:table-cell table:style-name="entry" table:number-rows-spanned="1" table:number-columns-spanned="1">
                  <text:p text:style-name="table_al">€</text:p>
                </table:table-cell>
                <table:table-cell table:style-name="entry" table:number-rows-spanned="1" table:number-columns-spanned="1">
                  <text:p text:style-name="table_al">152,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2.2</text:p>
                </table:table-cell>
                <table:table-cell table:style-name="entry" table:number-rows-spanned="1" table:number-columns-spanned="1">
                  <text:p text:style-name="table_al">voor een ligplaats van 12 meter</text:p>
                </table:table-cell>
                <table:table-cell table:style-name="entry" table:number-rows-spanned="1" table:number-columns-spanned="1">
                  <text:p text:style-name="table_al">€</text:p>
                </table:table-cell>
                <table:table-cell table:style-name="entry" table:number-rows-spanned="1" table:number-columns-spanned="1">
                  <text:p text:style-name="table_al">202,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3</text:p>
                </table:table-cell>
                <table:table-cell table:style-name="entry" table:number-rows-spanned="1" table:number-columns-spanned="1">
                  <text:p text:style-name="table_al">De onder artikel 1.14.2.2 bedoelde sticker wordt in de vier jaren volgend op het jaar waarin de 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1.14.2.1 bedoelde vergunning is verleend jaarlijks uitgeg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ergunning c.q. ontheffing als bedoeld in de artikelen 2:9, 2:10, 2:29, 2:31A, 2:48, 2:72, 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73A, 4:6, 4:6A, 4:18, 5:6, 5:8, 5:13, 5:15, 5:18, 5:30A, 5:33, 5:34 van de Algemen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8,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tot het verkrijgen van een exploitatievergunning als bedoeld in artikel 2:28 van de Algemen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elijke Verordening, geldig voor onbepaalde tijd, incl. terrasvergunning en 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heffing sluitingstijden </text:p>
                </table:table-cell>
                <table:table-cell table:style-name="entry" table:number-rows-spanned="1" table:number-columns-spanned="1">
                  <text:p text:style-name="table_al">€</text:p>
                </table:table-cell>
                <table:table-cell table:style-name="entry" table:number-rows-spanned="1" table:number-columns-spanned="1">
                  <text:p text:style-name="table_al">918,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1">
                  <text:p text:style-name="table_al">tot het verkrijgen van een exploitatievergunning als bedoeld in artikel 2:28 van de Algemen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elijke Verordening, geldig voor onbepaalde tijd, inclusief vergunning ontheffing sluitingstijden</text:p>
                </table:table-cell>
                <table:table-cell table:style-name="entry" table:number-rows-spanned="1" table:number-columns-spanned="1">
                  <text:p text:style-name="table_al">€</text:p>
                </table:table-cell>
                <table:table-cell table:style-name="entry" table:number-rows-spanned="1" table:number-columns-spanned="1">
                  <text:p text:style-name="table_al">895,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4.3</text:p>
                </table:table-cell>
                <table:table-cell table:style-name="entry" table:number-rows-spanned="1" table:number-columns-spanned="1">
                  <text:p text:style-name="table_al">tot het verkrijgen van een exploitatievergunning als bedoeld in artikel 2:28 van de Algemen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elijke Verordening, geldig voor onbepaalde tijd, inclusief terrasvergunning</text:p>
                </table:table-cell>
                <table:table-cell table:style-name="entry" table:number-rows-spanned="1" table:number-columns-spanned="1">
                  <text:p text:style-name="table_al">€</text:p>
                </table:table-cell>
                <table:table-cell table:style-name="entry" table:number-rows-spanned="1" table:number-columns-spanned="1">
                  <text:p text:style-name="table_al">860,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4.4</text:p>
                </table:table-cell>
                <table:table-cell table:style-name="entry" table:number-rows-spanned="1" table:number-columns-spanned="1">
                  <text:p text:style-name="table_al">tot het verkrijgen van een exploitatievergunning als bedoeld in artikel 2:28 van de Algemen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elijke Verordening, geldig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803,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4.5</text:p>
                </table:table-cell>
                <table:table-cell table:style-name="entry" table:number-rows-spanned="1" table:number-columns-spanned="1">
                  <text:p text:style-name="table_al">tot het wijzigen van de leidinggevende(n) van een vergunning als bedoeld in artikel 2:28 van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8,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4.6</text:p>
                </table:table-cell>
                <table:table-cell table:style-name="entry" table:number-rows-spanned="1" table:number-columns-spanned="1">
                  <text:p text:style-name="table_al">tot het wijzigen van de leidinggevende(n) van een vergunning binnen een half jaar na afgifte a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artikel 2:2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4.7</text:p>
                </table:table-cell>
                <table:table-cell table:style-name="entry" table:number-rows-spanned="1" table:number-columns-spanned="1">
                  <text:p text:style-name="table_al">Het tarief als genoemd in 1.14.3 en 3.2.1 wordt bij een spoedlevering (indien het bevoeg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uursorgaan besluit om een aanvraag voor een vergunning of ontheffing, die minder dan a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ken voor het tijdstip waarop de aanvrager de vergunning of ontheffing nodig heeft, in behand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 nemen)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7,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Het tarief bedraagt voor het waarmerken van registers als bedoeld in de artikelen 437 en 438 van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boek van Strafrecht en in artikel 37 van de Waarborgwet </text:p>
                </table:table-cell>
                <table:table-cell table:style-name="entry" table:number-rows-spanned="1" table:number-columns-spanned="1">
                  <text:p text:style-name="table_al">€</text:p>
                </table:table-cell>
                <table:table-cell table:style-name="entry" table:number-rows-spanned="1" table:number-columns-spanned="1">
                  <text:p text:style-name="table_al">1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Het tarief bedraagt ter zake vo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6.1</text:p>
                </table:table-cell>
                <table:table-cell table:style-name="entry" table:number-rows-spanned="1" table:number-columns-spanned="1">
                  <text:p text:style-name="table_al">het afgeven van een verklaring bestemd tot het vervoeren van een lijk over de grenzen</text:p>
                </table:table-cell>
                <table:table-cell table:style-name="entry" table:number-rows-spanned="1" table:number-columns-spanned="1">
                  <text:p text:style-name="table_al">€</text:p>
                </table:table-cell>
                <table:table-cell table:style-name="entry" table:number-rows-spanned="1" table:number-columns-spanned="1">
                  <text:p text:style-name="table_al">15,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6.2</text:p>
                </table:table-cell>
                <table:table-cell table:style-name="entry" table:number-rows-spanned="1" table:number-columns-spanned="1">
                  <text:p text:style-name="table_al">het overeenkomstig artikel 17, lid 1, van de Wet op de lijkbezorging stellen van een andere termij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graving of verbranding </text:p>
                </table:table-cell>
                <table:table-cell table:style-name="entry" table:number-rows-spanned="1" table:number-columns-spanned="1">
                  <text:p text:style-name="table_al">€</text:p>
                </table:table-cell>
                <table:table-cell table:style-name="entry" table:number-rows-spanned="1" table:number-columns-spanned="1">
                  <text:p text:style-name="table_al">23,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Voor het in behandeling nemen van een aanvraag tot naturalisatie/optie tot Nederlander gelden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st recente tarieven zoals die zijn opgenomen in het "Besluit optie- en naturalisatiegel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8</text:p>
                </table:table-cell>
                <table:table-cell table:style-name="entry" table:number-rows-spanned="1" table:number-columns-spanned="1">
                  <text:p text:style-name="table_al">Het tarief bedraagt ter zake 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8.1</text:p>
                </table:table-cell>
                <table:table-cell table:style-name="entry" table:number-rows-spanned="1" table:number-columns-spanned="1">
                  <text:p text:style-name="table_al">tot het verstrekken van een Rotterdampas</text:p>
                </table:table-cell>
                <table:table-cell table:style-name="entry" table:number-rows-spanned="1" table:number-columns-spanned="1">
                  <text:p text:style-name="table_al">€ </text:p>
                </table:table-cell>
                <table:table-cell table:style-name="entry" table:number-rows-spanned="1" table:number-columns-spanned="1">
                  <text:p text:style-name="table_al">6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8.2</text:p>
                </table:table-cell>
                <table:table-cell table:style-name="entry" table:number-rows-spanned="1" table:number-columns-spanned="1">
                  <text:p text:style-name="table_al">tot het verstrekken van een Rotterdampas met reductietarief</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8.3</text:p>
                </table:table-cell>
                <table:table-cell table:style-name="entry" table:number-rows-spanned="1" table:number-columns-spanned="1">
                  <text:p text:style-name="table_al">tot het verstrekken van een duplicaat van de Rotterdampas</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8.4</text:p>
                </table:table-cell>
                <table:table-cell table:style-name="entry" table:number-rows-spanned="1" table:number-columns-spanned="1">
                  <text:p text:style-name="table_al">tot het verstrekken van een Rotterdampas voor inwonende kinderen van 3 t/m 17 jaar of kinder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e vóór 1 maart 2020 drie jaar worden</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waarde is dat minimaal één ouder/verzorger een Rotterdampas als bedoeld in artikel 1.14.8.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op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8.5</text:p>
                </table:table-cell>
                <table:table-cell table:style-name="entry" table:number-rows-spanned="1" table:number-columns-spanned="1">
                  <text:p text:style-name="table_al">De tarieven genoemd in de artikelen 1.14.8.1 tot 1.14.8.4 zijn slechts ter indicatie vermeld;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st recente tarieven zoals die zijn bepaald door de gemeente Rotterdam worden toegepa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8a</text:p>
                </table:table-cell>
                <table:table-cell table:style-name="entry" table:number-rows-spanned="1" table:number-columns-spanned="1">
                  <text:p text:style-name="table_al">De tarieven genoemd in 1.14.8.1 tot en met 1.14.8.4 kunnen tussentijds wijzigen. Bij tussentijds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jziging worden de geldende tarieven, zoals die laatstelijk door Rotterdampas c.q. de gemeen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otterdam zijn vastgesteld, in rekening gebra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9</text:p>
                </table:table-cell>
                <table:table-cell table:style-name="entry" table:number-rows-spanned="1" table:number-columns-spanned="1">
                  <text:p text:style-name="table_al">Het tarief bedraagt ter zake van het in behandeling nemen van een aanvraag tot het schriftelijk o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gitaal verstrekk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9.1</text:p>
                </table:table-cell>
                <table:table-cell table:style-name="entry" table:number-rows-spanned="1" table:number-columns-spanned="1">
                  <text:p text:style-name="table_al">gewaarmerkte afschriften van stukken, voor zover daarvoor niet elders in deze tabel of in een ander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9.2</text:p>
                </table:table-cell>
                <table:table-cell table:style-name="entry" table:number-rows-spanned="1" table:number-columns-spanned="1">
                  <text:p text:style-name="table_al">afschriften, doorslagen of fotokopieën van stukken, voor zover daarvoor niet elders in deze tabe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9.3</text:p>
                </table:table-cell>
                <table:table-cell table:style-name="entry" table:number-rows-spanned="1" table:number-columns-spanned="1">
                  <text:p text:style-name="table_al">een beschikking voor zover daarvoor niet elders in deze tabel of in een andere wettelijke regeling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26,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9.4</text:p>
                </table:table-cell>
                <table:table-cell table:style-name="entry" table:number-rows-spanned="1" table:number-columns-spanned="1">
                  <text:p text:style-name="table_al">stukken of uittreksels, welke op verzoek van de aanvrager moeten worden opgemaakt, voor zov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arvoor niet elders in deze tabel of in een andere wettelijke regeling een tarief is opgenomen, p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gina</text:p>
                </table:table-cell>
                <table:table-cell table:style-name="entry" table:number-rows-spanned="1" table:number-columns-spanned="1">
                  <text:p text:style-name="table_al">€</text:p>
                </table:table-cell>
                <table:table-cell table:style-name="entry" table:number-rows-spanned="1" table:number-columns-spanned="1">
                  <text:p text:style-name="table_al">15,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9.5</text:p>
                </table:table-cell>
                <table:table-cell table:style-name="entry" table:number-rows-spanned="1" table:number-columns-spanned="1">
                  <text:p text:style-name="table_al">tekeningen of bestemmingsplankaarten, al dan niet gekopieerd, voor zover daarvoor niet elders 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tabel een tarief is opgenomen </text:p>
                </table:table-cell>
                <table:table-cell table:style-name="entry" table:number-rows-spanned="1" table:number-columns-spanned="1">
                  <text:p text:style-name="table_al">€</text:p>
                </table:table-cell>
                <table:table-cell table:style-name="entry" table:number-rows-spanned="1" table:number-columns-spanned="1">
                  <text:p text:style-name="table_al">21,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9.6</text:p>
                </table:table-cell>
                <table:table-cell table:style-name="entry" table:number-rows-spanned="1" table:number-columns-spanned="1">
                  <text:p text:style-name="table_al">andere dan de elders in de tarieventabel genoemde publicaties van openbare bestuursstu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mede afschriften van in eigen beheer door de gemeente dan wel door derden opgestel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appor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9.6.1</text:p>
                </table:table-cell>
                <table:table-cell table:style-name="entry" table:number-rows-spanned="1" table:number-columns-spanned="1">
                  <text:p text:style-name="table_al">tot en met 50 pagina's per exemplaar </text:p>
                </table:table-cell>
                <table:table-cell table:style-name="entry" table:number-rows-spanned="1" table:number-columns-spanned="1">
                  <text:p text:style-name="table_al">€</text:p>
                </table:table-cell>
                <table:table-cell table:style-name="entry" table:number-rows-spanned="1" table:number-columns-spanned="1">
                  <text:p text:style-name="table_al">3,2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9.6.2</text:p>
                </table:table-cell>
                <table:table-cell table:style-name="entry" table:number-rows-spanned="1" table:number-columns-spanned="1">
                  <text:p text:style-name="table_al">met meer dan 50 pagina's per exemplaar</text:p>
                </table:table-cell>
                <table:table-cell table:style-name="entry" table:number-rows-spanned="1" table:number-columns-spanned="1">
                  <text:p text:style-name="table_al">€</text:p>
                </table:table-cell>
                <table:table-cell table:style-name="entry" table:number-rows-spanned="1" table:number-columns-spanned="1">
                  <text:p text:style-name="table_al">6,5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0</text:p>
                </table:table-cell>
                <table:table-cell table:style-name="entry" table:number-rows-spanned="1" table:number-columns-spanned="1">
                  <text:p text:style-name="table_al">Het tarief bedraagt ter zake voor het in behandeling nemen van een aanvraag tot het verstrekk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pasje om een afvalcontainer te kunnen openen</text:p>
                </table:table-cell>
                <table:table-cell table:style-name="entry" table:number-rows-spanned="1" table:number-columns-spanned="1">
                  <text:p text:style-name="table_al">€ </text:p>
                </table:table-cell>
                <table:table-cell table:style-name="entry" table:number-rows-spanned="1" table:number-columns-spanned="1">
                  <text:p text:style-name="table_al">15,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5. Aanpassing legesbedrag</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Aanpassing van de leges als gevolg van intrekking aanvraag exploitatievergunning als bedoeld in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delen 1.14.4.1 tot en met 1.14.4.4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voor een exploitatievergunning als bedoeld in de onderde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4.4.1 tot en met 1.14.4.4 intrekt terwijl deze reeds in behandeling is genomen door de gemeen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en de in rekening te brengen leges aangepas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indien de aanvraag wordt ingetrokken binnen een termijn van 2 weken na het in behandeling ne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rvan, wordt</text:p>
                </table:table-cell>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in rek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racht bij de aanvrag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indien de aanvraag wordt ingetrokken na 2 weken en binnen 4 weken na het in behandeling ne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rvan, wordt</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in rek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racht bij de aanvrag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Aanpassing van de leges als gevolg van het weigeren van een exploitatievergunning als bedoeld in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delen 1.14.4.1 tot en met 1.14.4.4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Als de gemeente een exploitatievergunning als bedoeld in de onderdelen 1.14.4.1 tot en m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4.4.4 weigert, worden de in rekening te brengen leges aangepast. Er wordt alsdan</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in rek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racht bij de aanvrag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Minimumbedrag voor aanpassing van 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passing van het legesbedrag minder dan € 50,00 bedraagt, zijn de artikelen 1.15.1 to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met 1.15.2.1 niet van 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6. Drank- en Horecawet</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ergunning c.q. ontheffing ingevolge de Drank- en Horecaverordening voor de gemeen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assluis </text:p>
                </table:table-cell>
                <table:table-cell table:style-name="entry" table:number-rows-spanned="1" table:number-columns-spanned="1">
                  <text:p text:style-name="table_al">€</text:p>
                </table:table-cell>
                <table:table-cell table:style-name="entry" table:number-rows-spanned="1" table:number-columns-spanned="1">
                  <text:p text:style-name="table_al">51,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ter zake van het in behandeling nemen van een melding als bedoeld in artikel 30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Drank- en Horecawet voor het bijschrijven van één of meerdere leidinggevende(n) midde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anhangsel</text:p>
                </table:table-cell>
                <table:table-cell table:style-name="entry" table:number-rows-spanned="1" table:number-columns-spanned="1">
                  <text:p text:style-name="table_al">€</text:p>
                </table:table-cell>
                <table:table-cell table:style-name="entry" table:number-rows-spanned="1" table:number-columns-spanned="1">
                  <text:p text:style-name="table_al">28,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2 Dienstverlening vallend onder fysieke leefomgeving/ omgevingsvergunning</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Algeme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bedoeld in paragraaf 1, eerste lid, van de Uniforme administratiev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waarden voor de uitvoering van werken en van technische installatiewerken 2012 (UAV 20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crt. 2012, 1567), voor het uit te voeren werk, of voor zover deze ontbreekt, een raming van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sten die voortvloeien uit de aangegane verplichtingen voor de fysieke realisatie (het aanleg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werken of de werkzaamheden, de omzetbelasting daarin niet begrepen, en indien de wer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werkzaamheden geheel of gedeeltelijk door zelfwerkzaamheid geschieden de prijs die a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rde in het economisch verkeer zou moeten worden betaald voor het tot stand brengen van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rken of de werkzaamheden waarop de aanvraag betrekking heeft, de omzetbelasting daarin ni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ep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bedoeld in paragraaf 1, eerste lid, van de Uniforme administratiev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waarden voor de uitvoering van werken en van technische installatiewerken 2012 (UAV 20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crt. 2012, 1567), voor het uit te voeren werk, of voor zover deze ontbreekt een raming van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sten die voortvloeien uit aangegane verplichtingen voor de fysieke realisatie (het bouwen) van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werken, de omzetbelasting daarin niet begrepen, en indien het bouwen geheel of gedeeltelij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or zelfwerkzaamheid geschiedt de prijs die aan een derde in het economisch verkeer zou moe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en betaald voor het tot stand brengen van het bouwwerk waarop de aanvraag betrekk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eft, de omzetbelasting daarin niet begrep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of krachtens de Wabo bedo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bben op activiteiten waarvoor het toetsingskader in een ander wettelijk voorschrift is uitgewerk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bben dezelfde betekenis als in dat wettelijk voorschrift bedo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94,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zoals deze bij een daadwerkelijke aanvraag om een omgevingsvergunning voor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oject zouden worden vastgest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roject: de som van de verschuldigde leges voor de verschillende activiteiten o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andelingen waaruit het project geheel of gedeeltelijk bestaat en waarop de aanvraag betrekk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eft en de verschuldigde leges voor de extra toetsen die in verband met de aanvraag moe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en uitgevoerd, berekend naar de tarieven en overeenkomstig het bepaalde in dit hoofdstuk 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4 van deze titel. In afwijking van de vorige volzin kan ook per activiteit, handeling of ander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ndslag een legesbedrag worden gevord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indien tevens sprake is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 die onderd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5.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1,80% van de bouw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Welstandstoet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nverminderd het bepaalde in onderdeel 2.3.1.1 bedraagt het tarief voor welstandsadvies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bouwplan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minder dan € 25.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25.000 tot € 1.250.000 bedragen: 1,8 ‰ van de bouw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1.25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2.2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De in artikel 2.3.2.1.1 genoemde tarieven zijn inclusief administratie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De berekende welstandsleges worden naar boven afgerond op een veelvoud van € 5,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Achteraf ingediende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de in dat onderd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e aanvraag wordt ingediend na aanvang of gereedkomen van de bouwactiviteit:</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anlegactiviteiten</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legactiviteit als bedoeld in artikel 2.1, eerste lid, onder b, van de Wabo,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indien tevens sprake is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88,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artikel 2.1, eerste lid, onder c, van de Wabo, en tevens sprake is v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activiteit als bedoeld in artikel 2.1, eerste lid, onder a, van de Wabo, bedraagt het tarie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 en het bepaalde in de andere onderdelen van d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text:p>
                </table:table-cell>
                <table:table-cell table:style-name="entry" table:number-rows-spanned="1" table:number-columns-spanned="1">
                  <text:p text:style-name="table_al">€</text:p>
                </table:table-cell>
                <table:table-cell table:style-name="entry" table:number-rows-spanned="1" table:number-columns-spanned="1">
                  <text:p text:style-name="table_al">288,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text:p>
                </table:table-cell>
                <table:table-cell table:style-name="entry" table:number-rows-spanned="1" table:number-columns-spanned="1">
                  <text:p text:style-name="table_al">€</text:p>
                </table:table-cell>
                <table:table-cell table:style-name="entry" table:number-rows-spanned="1" table:number-columns-spanned="1">
                  <text:p text:style-name="table_al">288,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text:p>
                </table:table-cell>
                <table:table-cell table:style-name="entry" table:number-rows-spanned="1" table:number-columns-spanned="1">
                  <text:p text:style-name="table_al">€</text:p>
                </table:table-cell>
                <table:table-cell table:style-name="entry" table:number-rows-spanned="1" table:number-columns-spanned="1">
                  <text:p text:style-name="table_al">1.312,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88,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757,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e zijn gesteld krachtens artikel 4.1, derde lid, van de Wet ruimtelijke ordening en artikel 2.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757,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jn gesteld krachtens artikel 4.3, derde lid, van de Wet ruimtelijke ordening en artikel 2.12, eers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757,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70,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Voor zover artikel 3.6, eerste lid, onder a of c 3.22, 3.23 of 3.38 vierde lid van de Wet op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uimtelijke ordening wordt toegepast of voor zover 3.10 of 3.40 van de Wet op de ruimtelijk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rdening wordt toegepast, worden de verschuldigde legesbedragen per woning o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ningequivalen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90,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woningequivalent moet worden verst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zieningen die zijn ter ondersteuning van het wonen(scholen,winkels) waarbij elk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00 m2 bebouwde oppervlakte die nodig is voor voorzieningen gelijk staat met een wo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kantoren, waarbij elke 100 m2 bedrijfsvloeroppervlakte (b.v.o.) gelijk staat met een wo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drijven, waarbij 100 m2 uitgeefbaar terrein gelijk staat met een wo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tarief geldt niet voor zover de gemeente anderszins een bijdrage van € 1.590,45 heeft</text:p>
                </table:table-cell>
                <table:table-cell table:style-name="entry" table:number-rows-spanned="1" table:number-columns-spanned="1"/>
                <table:table-cell table:style-name="entry" table:number-rows-spanned="1" table:number-columns-spanned="1">
                  <text:p text:style-name="table_al">1.590,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vangen per woning of woningequivale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artikel 2.1, eerste lid, onder d, van de Wabo, bedraagt het tarief, onverminderd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paalde in de andere onderdelen van dit hoofdstuk indien tevens sprake is van de in d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68,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dit bedrag wordt verhoogd voor een bouwwerk met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ruiksoppervlakte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0 tot 100 m2 € 179,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 tot 500 m2 € 1,78 per m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 tot 2.000 m2 € 595,80 + € 0,60 per m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00 tot 5.000 m2 € 1.473,03 + € 0,13 per m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0 tot 50.000 m2 € 2.061,58 + € 0,03 per m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00 m2 en meer € 3.237,57 + € 0,02 per m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een activite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artikel 2.1, eerste lid, onder d. van de Wabo, en reeds eerder voor deze activiteit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is afgegeven en deze door het college uit eigener beweging is ingetrokken bedragen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ges het dubbele van de onder 2.3.6.1 vermelde tari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tot het verlenen van een omgevingsvergunning betrekking heeft op een activite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artikel 2.1, eerste lid, onder d. van de Wabo, en het betreft een aanvulling op c.q.</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een reeds eerder afgegeven vergunning voor deze activiteit, wordt voor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ullende c.q. afwijkende gedeelte de onder 2.3.6.1 vermelde tarieven bereke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de aanvraag tot het verlenen van een omgevingsvergunning betrekking heeft op een activite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artikel 2.1, eerste lid, onder d. van de Wabo met een geldigheidsduur van een m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en gedeelte daarvan,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86,9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Het tarief ter zake van het in behandeling nemen van een aanvraag tot het verlenen v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stemming dan wel ontheffing als omschreven in een omgevingsvergunning c.q.</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iligheidsverklaring, ingediend na de in de vergunning, toestemming c.q. verklaring genoem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rmijn bedraagt:</text:p>
                </table:table-cell>
                <table:table-cell table:style-name="entry" table:number-rows-spanned="1" table:number-columns-spanned="1">
                  <text:p text:style-name="table_al">€</text:p>
                </table:table-cell>
                <table:table-cell table:style-name="entry" table:number-rows-spanned="1" table:number-columns-spanned="1">
                  <text:p text:style-name="table_al">71,9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6</text:p>
                </table:table-cell>
                <table:table-cell table:style-name="entry" table:number-rows-spanned="1" table:number-columns-spanned="1">
                  <text:p text:style-name="table_al">Voor het in behandeling nemen van een aanvraag tot het overschrijven van een verlee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gevingsvergunning ten name van een ander dan aan wie de vergunning is verleend, bedraagt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rief:</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gevallen waarin dat in een bestemmingsplan, beheersverordening of voorbereidingsbesluit i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paald, bedoeld in artikel 2.1, eerste lid, onder g, van de Wabo,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39,3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2,00 per m3 sloopafval tot een maximum van € 4.00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een activite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betrekking tot een rijks-, provinciaal of gemeentelijk monument als bedoeld in artikel 2.1, eers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d, onder f, of artikel 2.2, eerste lid, aanhef en onder b, van de Wabo in samenhang met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ovinciale erfgoedverordening of op een in de Erfgoedverordening Maassluis 2015 aangewez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onument, bedraagt het tarief, onverminderd het bepaalde in de andere onderdelen van d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168,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2</text:p>
                </table:table-cell>
                <table:table-cell table:style-name="entry" table:number-rows-spanned="1" table:number-columns-spanned="1">
                  <text:p text:style-name="table_al">voor het herstellen, gebruiken of laten gebruiken van een monument op een wijze waardoor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168,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Aanleggen of veranderen we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weg of verandering brengen in de wijze van aanleg van een weg, bedoeld in artikel 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rste lid, aanhef en onder d, van de Wabo in samenhang met de provinciale wegenverordening o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11 van de Algemene plaatselijke verordening, bedraagt het tarief, onverminderd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paalde in de andere onderdelen van dit hoofdstuk indien tevens sprake is van de in d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0,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Uitweg/inr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bben, veranderen of veranderen van het gebruik van een uitweg, bedoeld in artikel 2.2, eerste l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hef en onder e, van de Wabo in samenhang met de provinciale wegenverordening of artikel 2: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Algemene plaatselijke verordening, bedraagt het tarief, onverminderd het bepaalde in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ndere onderdelen van dit hoofdstuk indien tevens sprake is van de in die onderdelen bedoel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0,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Kapp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en vellen van houtopstand, bedoeld in artikel 2.2, eerste lid, aanhef en onder g, van de Wabo 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amenhang met de provinciale bomenverordening of artikel 4:11 van de Algemene plaatselijk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ordening, bedraagt het tarief, onverminderd het bepaalde in de andere onderdelen van d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0,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pslag van roerende z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de opslag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oerende zaken in een bepaald gedeelte van de provincie of de gemeente, bedoeld in artikel 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rste lid, aanhef en onder j of k, van de Wabo in samenhang met de provinciale wegenver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artikel 2:10, vijfde lid van de Algemene plaatselijke verordening, bedraagt het tarie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indien tevens sprake is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 die onderd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text:p>
                </table:table-cell>
                <table:table-cell table:style-name="entry" table:number-rows-spanned="1" table:number-columns-spanned="1">
                  <text:p text:style-name="table_al">54,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ctiviteit bestaat uit het als eigenaar, beperkt gerechtigde of gebruiker v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roerende zaak toestaan of gedogen dat daar roerende zaken worden opgeslagen:</text:p>
                </table:table-cell>
                <table:table-cell table:style-name="entry" table:number-rows-spanned="1" table:number-columns-spanned="1">
                  <text:p text:style-name="table_al">€</text:p>
                </table:table-cell>
                <table:table-cell table:style-name="entry" table:number-rows-spanned="1" table:number-columns-spanned="1">
                  <text:p text:style-name="table_al">54,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handel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een beschermd natuurgebied die schadelijk kunnen zijn voor het natuurschoon,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tuurwetenschappelijke betekenis of voor de dieren of planten, als bedoeld in artikel 16, eers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d, van de Natuurbeschermingswet 1998 bedraagt het tarief, onverminderd het bepaalde in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ndere onderdelen van dit hoofdstuk indien tevens sprake is van de in die onderdelen bedoel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19,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aanvraag tot het verlenen van een omgevingsvergunning betrekking heeft op het realis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projecten of andere handelingen met gevolgen voor habitats en soorten in een door de minis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conomische Zaken aangewezen gebied als bedoeld in artikel 19d, eerste lid, van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tuurbeschermingswet 1998 bedraagt het tarief, onverminderd het bepaalde in de ander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delen van dit hoofdstuk indien tevens sprake is van de in die onderdelen bedoel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19,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artikel 2.2aa, aanhef en onder b, van het Besluit omgevingsrecht (flora- en faun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tiviteit) bedraagt het tarief, onverminderd het bepaalde in de andere onderdelen van d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19,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5, eerste lid, van de Wabo,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ase: het bedrag dat voortvloeit uit toepassing van de tarieven in dit hoofdstuk voor 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arop de aanvraag voor de eerste fase betrekking hee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ase: het bedrag dat voortvloeit uit toepassing van de tarieven in dit hoofdstuk voor 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arop de aanvraag voor de tweede fase betrekking hee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bedraagt het tarief, indi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rachtens wettelijk voorschrift voor de in dat onderdeel bedoelde aanvraag een bodemrappor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beoorde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88,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88,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bedraagt het tarief, indi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daartoe bij wettelijk voorschrift aangewezen bestuursorgaan of andere instantie advies mo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itbrengen over de aanvraag of het ontwerp van de beschikking op de aanvraag om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47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daartoe bij wet of algemene maatregel van bestuur aangewezen bestuursorgaan een verklar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geen bedenkingen moet afgeven voordat de omgevingsvergunning kan worden verleend, a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artikel 2.27, eerste lid, van de Wab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498,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2 </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498,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beoordeling van een conceptaanvraag als bedoeld in hoofdstuk 2, waarop de eerstgenoem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betrekking heeft, worden de ter zake van het vooroverleg of de beoordeling van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nceptaanvraag geheven leges in mindering gebracht op de leges voor het in behandeling ne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aanvraag om de omgevingsvergunning bedoeld in hoofdstuk 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aat aanspraak op vermindering van leges, met uitzondering van het legesdeel in verband m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dviezen of verklaringen van geen bedenkingen als bedoeld in de onderdelen 2.3.17 en 2.3.18.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indering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oop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deeltelijk bestaat uit bouw-, aanleg- of sloopactiviteiten, als bedoeld in de onderdelen 2.3.1,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2, 2.3.6 en 2.3.7, intrekt terwijl deze reeds in behandeling is genomen door de gemeente, best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spraak op teruggaaf van een deel van de leges. De teruggaaf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2 weken na het in behandeling ne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rvan</text:p>
                </table:table-cell>
                <table:table-cell table:style-name="entry" table:number-rows-spanned="1" table:number-columns-spanned="1"/>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2 weken en binnen 4 weken na het in behandeling ne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rvan</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oop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 aanleg- of sloopactiviteiten als bedoeld in de onderdelen 2.3.1, 2.3.2, 2.3.6 of 2.3.7 weiger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aat aanspraak op teruggaaf van een deel van de leges. De teruggaaf bedraagt:</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50,00 wordt niet teruggeg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le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trekking van een omgevingsvergunning als bedoeld in artikel 2.33, tweede lid, onder b, van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86,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gevingsvergunning als gevolg van een, naar de omstandigheden beoordeeld, geringe wijziging 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project:</text:p>
                </table:table-cell>
                <table:table-cell table:style-name="entry" table:number-rows-spanned="1" table:number-columns-spanned="1">
                  <text:p text:style-name="table_al">€</text:p>
                </table:table-cell>
                <table:table-cell table:style-name="entry" table:number-rows-spanned="1" table:number-columns-spanned="1">
                  <text:p text:style-name="table_al">87,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693,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693,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9. In deze titel niet benoemde beschikking</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voor het overgedragen van een omgevingsvergunning o.g.v. artikel 2.25 Wabo </text:p>
                </table:table-cell>
                <table:table-cell table:style-name="entry" table:number-rows-spanned="1" table:number-columns-spanned="1">
                  <text:p text:style-name="table_al">€</text:p>
                </table:table-cell>
                <table:table-cell table:style-name="entry" table:number-rows-spanned="1" table:number-columns-spanned="1">
                  <text:p text:style-name="table_al">6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Horeca </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14,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22,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heffing als bedoeld in artikel 35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28,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rganiseren evenementen of mark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een vergunning als bedoeld in artikel 2:25 van de Algemeen Plaatselijke Ver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1.1</text:p>
                </table:table-cell>
                <table:table-cell table:style-name="entry" table:number-rows-spanned="1" table:number-columns-spanned="1">
                  <text:p text:style-name="table_al">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28,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1.2</text:p>
                </table:table-cell>
                <table:table-cell table:style-name="entry" table:number-rows-spanned="1" table:number-columns-spanned="1">
                  <text:p text:style-name="table_al">voor meerdere dagen, een grootschalig evenement of een evenement met een verhoogd risicoprofiel</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Prostitutiebedrij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exploitatievergunning of wijziging van een exploitatievergunning als bedoeld in artikel 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rste lid, van de Algemene plaatselijke verordening, anders dan een wijziging bedoeld in onderdeel 3.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917,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917,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wijziging van een exploitatievergunning in verband met uitsluitend een wijziging van het beheer i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seksinrichting of escortbedrijf, als bedoeld in artikel 3.15, tweede lid, van de Algemen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elijke ver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28,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28,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Marktstandplaats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standplaatsvergunning voor de markt</text:p>
                </table:table-cell>
                <table:table-cell table:style-name="entry" table:number-rows-spanned="1" table:number-columns-spanned="1">
                  <text:p text:style-name="table_al">€ </text:p>
                </table:table-cell>
                <table:table-cell table:style-name="entry" table:number-rows-spanned="1" table:number-columns-spanned="1">
                  <text:p text:style-name="table_al">28,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Winkeltijdenwet</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ontheffing/vrijstelling als bedoeld in de Winkeltijdenwet of Verordening Winkeltijden Maassluis</text:p>
                </table:table-cell>
                <table:table-cell table:style-name="entry" table:number-rows-spanned="1" table:number-columns-spanned="1">
                  <text:p text:style-name="table_al">€</text:p>
                </table:table-cell>
                <table:table-cell table:style-name="entry" table:number-rows-spanned="1" table:number-columns-spanned="1">
                  <text:p text:style-name="table_al">28,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dus besloten in de openbare vergadering van de raad van de gemeente Maasslui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houden op 17 december 20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griffier, de voorzit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r. R. van der Hoek dr. T.J. H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1205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5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5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aassluis</meta:user-defined>
    <meta:user-defined meta:name="OVERHEID.Informatietype/DC.type">officiële publicatie</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Financiën | Organisatie en beleid</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3301</meta:user-defined>
    <meta:user-defined meta:name="DCTERMS.alternative">Legesverordening 2020</meta:user-defined>
    <dc:language>nl</dc:language>
    <meta:user-defined meta:name="OVERHEID.Gemeente/DC.spatial">Maassluis</meta:user-defined>
    <meta:user-defined meta:name="DC.title">Verordening van de gemeenteraad van de gemeente Maassluis houdende regels omtrent de heffing en de invordering van leges (Legesverordening 2020)</meta:user-defined>
    <meta:user-defined meta:name="DCTERMS.W3CDTF/DCTERMS.available">2019-12-20</meta:user-defined>
    <meta:user-defined meta:name="DCTERMS.W3CDTF/OVERHEIDop.jaargang">2019</meta:user-defined>
    <meta:user-defined meta:name="OVERHEIDop.publicationIssue">312058</meta:user-defined>
    <meta:user-defined meta:name="OVERHEIDop.betreftRegeling">CVDR632873_1</meta:user-defined>
    <meta:user-defined meta:name="xs:date/OVERHEIDop.startdatum">2020-01-01</meta:user-defined>
    <meta:user-defined meta:name="OVERHEIDop.GmbID/DC.identifier">gmb-2019-312058</meta:user-defined>
    <meta:user-defined meta:name="OVERHEIDop.versieInformatie"/>
  </office:meta>
</office:document-meta>
</file>