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office:automatic-styles>
  <office:body>
    <office:text>
      <text:p text:style-name="new_page_staatscourant"/>
      <text:p text:style-name="single-kop-titel">Wijzigingsverordening van de Algemene Subsidieverordening Wijchen 2018</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11 december 2018 (Z/18/024150) </text:p>
            <text:p text:style-name="al">gelet op artikel 147 en 149 Gemeentewet </text:p>
          </text:section>
          <text:section text:name="afkondiging_id1-3-2-1-2" text:style-name="afkondiging">
            <text:p text:style-name="afkondiging_top"/>
            <text:p text:style-name="al">
            <text:span text:style-name="nadrukvet"> besluit</text:span>
          </text:p>
            <text:p text:style-name="al">vast te stellen de volgende verordening tot wijziging van de Algemene Subsidieverordening Wijch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Subsidieverordening Wijchen 2018 (ASV2018) wordt gewijzigd als volgt:</text:p>
            <text:p text:style-name="al"/>
            <text:p text:style-name="al">Artikel 1 onder j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text:span>
                      <text:span text:style-name="nadrukvet">1. Begripsomschrijvingen</text:span>
                    </text:p>
                    <text:p text:style-name="table_al">j. Budgetsubsidie: een vorm van per boekjaar verstrekte subsidie. De aanvrager ontvangt deze subsidie voor meerdere boekjaren met een minimum van twee en een maximum van vier boekjaren. Het maximum subsidiebedrag wordt vooraf bepaald. De omvang van het subsidiebedrag is afhankelijk van de gewenste activiteiten of het prestatieniveau.</text:p>
                  </table:table-cell>
                  <table:table-cell table:style-name="cell_frame_all" table:number-rows-spanned="1" table:number-columns-spanned="1">
                    <text:p text:style-name="table_al">
                      <text:span text:style-name="nadrukvet">Artikel 1. Begripsomschrijvingen</text:span>
                    </text:p>
                    <text:p text:style-name="table_al">j. Budgetsubsidie: een vorm van per boekjaar verstrekte subsidie. De aanvrager ontvangt deze subsidie voor meerdere boekjaren met een minimum <text:span text:style-name="nadrukvet">van een jaar en een maximum van vier boekjaren.</text:span> Het maximum subsidiebedrag wordt vooraf bepaald. De omvang van het subsidiebedrag is afhankelijk van de gewenste activiteiten of het prestatieniveau.</text:p>
                  </table:table-cell>
                </table:table-row>
              </table:table>
              <text:p text:style-name="table_bottom"/>
            </text:section>
            <text:p text:style-name="al"/>
            <text:p text:style-name="al">Artikel 12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2. Subsidies verlenen en vast stellen</text:span>
                    </text:p>
                    <text:p text:style-name="table_al">1. Het College verleent eenmalige subsidies tot € 25.000 en stelt deze vast.</text:p>
                    <text:p text:style-name="table_al">2. De Raad verleent eenmalige subsidies vanaf € 25.000. Het College stelt deze vast.</text:p>
                    <text:p text:style-name="table_al">3. Het College verleent per boekjaar verstrekte subsidies tot € 100.000 per jaar met uitzondering van alle budgetsubsidies en stelt deze vast.</text:p>
                    <text:p text:style-name="table_al">4. De Raad verleent per boekjaar verstrekte subsidies vanaf € 100.000 per jaar en verleent ook alle budgetsubsidies. Het College stelt deze vast.</text:p>
                    <text:p text:style-name="table_al"/>
                    <text:p text:style-name="table_al"/>
                    <text:p text:style-name="table_al"/>
                    <text:p text:style-name="table_al">5. In de volgende situaties is de subsidieverlening gelijk aan de subsidievaststelling:</text:p>
                    <text:p text:style-name="table_al">a. alle eenmalige waarderingssubsidies tot € 5.000;</text:p>
                    <text:p text:style-name="table_al">b. alle per boekjaar verstrekte waarderingssubsidies tot € 5.000;</text:p>
                    <text:p text:style-name="table_al">c. alle normsubsidies tot € 5.000 per boekjaar;</text:p>
                    <text:p text:style-name="table_al">d. alle budgetsubsidies tot € 10.000 per boekjaar.</text:p>
                    <text:p text:style-name="table_al"/>
                    <text:p text:style-name="table_al">6. De verleningsbeschikking kan de aanvrager verplichten om aan te tonen hoe de activiteiten (waarvoor subsidie wordt verstrekt) zijn uitgevoerd. </text:p>
                    <text:p text:style-name="table_al">7. Het bestuursorgaan kan bij subsidieverlening een voorschot van maximaal het subsidiebedrag betalen.</text:p>
                  </table:table-cell>
                  <table:table-cell table:style-name="cell_frame_all" table:number-rows-spanned="1" table:number-columns-spanned="1">
                    <text:p text:style-name="table_al">
                      <text:span text:style-name="nadrukvet">Artikel 12. Subsidies verlenen en vast stellen</text:span>
                    </text:p>
                    <text:p text:style-name="table_al">1. Het College verleent eenmalige subsidies tot € 25.000 en stelt deze vast.</text:p>
                    <text:p text:style-name="table_al">2. De Raad verleent eenmalige subsidies vanaf € 25.000. Het College stelt deze vast.</text:p>
                    <text:p text:style-name="table_al">3. Het College verleent per boekjaar verstrekte subsidies tot € 100.000 per jaar met uitzondering van alle budgetsubsidies en stelt deze vast.</text:p>
                    <text:p text:style-name="table_al">4. <text:span text:style-name="nadrukvet">De Raad verleent per boekjaar verstrekte subsidies vanaf € 100.000 per jaar en verleent alle budgetsubsidies.</text:span><text:span text:style-name="nadrukvet">Het College stelt alle per boekjaar verstrekte subsidies vanaf € 100.000 per jaar en alle budgetsubsidies vast.</text:span></text:p>
                    <text:p text:style-name="table_al"/>
                    <text:p text:style-name="table_al">5. In de volgende situaties is de subsidieverlening gelijk aan de subsidievaststelling:</text:p>
                    <text:p text:style-name="table_al">a. alle eenmalige waarderingssubsidies tot € 5.000;</text:p>
                    <text:p text:style-name="table_al">b. alle per boekjaar verstrekte waarderingssubsidies tot € 5.000;</text:p>
                    <text:p text:style-name="table_al">c. alle normsubsidies tot € 5.000 per boekjaar.</text:p>
                    <text:p text:style-name="table_al"/>
                    <text:p text:style-name="table_al"/>
                    <text:p text:style-name="table_al">6. De verleningsbeschikking kan de aanvrager verplichten om aan te tonen hoe de activiteiten (waarvoor subsidie wordt verstrekt) zijn uitgevoerd. </text:p>
                    <text:p text:style-name="table_al">7. Het bestuursorgaan kan bij subsidieverlening een voorschot van maximaal het subsidiebedrag betalen.</text:p>
                  </table:table-cell>
                </table:table-row>
              </table:table>
              <text:p text:style-name="table_bottom"/>
            </text:section>
            <text:p text:style-name="al"/>
            <text:p text:style-name="al">Artikel 16 Slotbepalinge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6. Slotbepalingen</text:span>
                    </text:p>
                    <text:p text:style-name="table_al">1. Deze verordening treedt in werking op 1 januari 2018 en heeft als titel “Algemene subsidieverordening Wijchen 2018”.</text:p>
                    <text:p text:style-name="table_al">2. De Algemene subsidieverordening 2008 wordt ingetrokken op 1 januari 2018.</text:p>
                    <text:p text:style-name="table_al">3. De Algemene subsidieverordening 2008 geldt nog voor alle aanvragen om subsidie te verlenen of vast te stellen, die zijn ingediend vóór 1 januari 2018.</text:p>
                    <text:p text:style-name="table_al">4. De Algemene subsidieverordening 2008 geldt voor alle aanvragen om subsidievaststelling waarvan de aanvragen om subsidieverlening zijn ingediend vóór 1 januari 2018.</text:p>
                  </table:table-cell>
                  <table:table-cell table:style-name="cell_frame_all" table:number-rows-spanned="1" table:number-columns-spanned="1">
                    <text:p text:style-name="table_al">
                      <text:span text:style-name="nadrukvet">Artikel 16. Slotbepalingen</text:span>
                    </text:p>
                    <text:p text:style-name="table_al">
                      <text:span text:style-name="nadrukvet">1. Deze verordening heeft als titel “Algemene </text:span>
                      <text:span text:style-name="nadrukvet">subsidieverordening Wijchen 2018”.</text:span>
                    </text:p>
                    <text:p text:style-name="table_al"/>
                    <text:p text:style-name="table_al">
                      <text:span text:style-name="nadrukvet">2. Deze verordening geldt voor de verlening van alle subsidies in het boekjaar 2018 en volgende jaren. </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19. Zij is voor het eerst van toepassing op subsidies voor activiteiten die in 2019 worden uitgevoerd. </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31 januari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0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an de Algemene Subsidieverordening Wijch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05</meta:user-defined>
    <meta:user-defined meta:name="OVERHEIDop.GmbID/DC.identifier">gmb-2019-31205</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Wijchen</meta:user-defined>
    <meta:user-defined meta:name="DC.source">wet Algemene bestuursrecht;1.0:c:BWBR0005537&amp;g=2018-01-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18/024150</meta:user-defined>
    <meta:user-defined meta:name="DCTERMS.alternative">Algemene subsidieverordening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2-12</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7436_2</meta:user-defined>
    <meta:user-defined meta:name="OVERHEIDop.versieInformatie"/>
  </office:meta>
</office:document-meta>
</file>