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van de gemeenteraad van de gemeente Maassluis houdende regels omtrent de heffing en de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8 van de Gemeentewet;</text:p>
            <text:p text:style-name="al"/>
            <text:p text:style-name="al">
            <text:span text:style-name="nadrukondlijn">
              <text:span text:style-name="nadrukvet">besluit</text:span>
            </text:span>:</text:p>
            <text:p text:style-name="al"/>
            <text:p text:style-name="al">vast te stellen de volgende verordening:</text:p>
            <text:p text:style-name="al"/>
            <text:p text:style-name="al">
            <text:span text:style-name="nadrukvet">de Verordening op de heffing en de invordering van precariobelasting Maassluis 2020.</text:span>
          </text:p>
            <text:p text:style-name="al">(<text:span text:style-name="nadrukcur">Verordening precario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vergunning: 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text:section></draw:text-box></draw:frame></text:p>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overeenkomst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 en tijdstip verschuldigdheid</text:p>
            <text:list text:style-name="id1-3-2-2-7-2">
              <text:list-item text:style-override="id1-3-2-2-7-2">
                <text:number>1.</text:number>
                <text:p text:style-name="al">De precariobelasting wordt geheven bij wege van aanslag dan wel bij een gedagtekende nota.</text:p>
              </text:list-item>
              <text:list-item text:style-override="id1-3-2-2-7-3">
                <text:number>2.</text:number>
                <text:p text:style-name="al">De precariobelasting is verschuldigd bij de aanvang van het belastingtijdvak of, zo dit later is, op het tijdstip waarop het hebben van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19’ van 18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49,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1,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1,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04,9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7,4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9,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3,6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tennedraden, geleidingen, buizen, kabels (m.u.v. kabels die zijn aangelegd t.b.v. een winkelwagenbeveiligingssysteem) en dergelijke werken (daaronder begrepen riolen tot afvoer van fecaliën, huis- en hemelwater, dienstleidingen en huisaansluitingen verbonden aan onder de voor de openbare dienst bestemde gemeentegrond aanwezige hoofdleidingen),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fdkabels, hoofdleidingen en buizen van nutsbedrijven, alsmede de hoofdleidingen van de centrale antenne-inrichting, één en ander naar de toestand op 1 januari van het betreffende belastingjaar,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4,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text:span text:style-name="sup">2</text:span>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text:span text:style-name="sup">2</text:span>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text:span text:style-name="sup">2</text:sp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 een aansluitkast voor de levering van elektriciteit of een dergelijke installatie, voor elke 0,5 m<text:span text:style-name="sup">2</text:span> ingenomen oppervlakte van de installatie, horizontaal gemeten,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7,5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text:span text:style-name="sup">2</text:span> ingenomen oppervlakte, gemeten aan de voet van de installatie, voor de eerste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75,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0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7,5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hebben van voorwerpen, waarvoor elders in deze tabel niet is voorzi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7,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17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3301</meta:user-defined>
    <meta:user-defined meta:name="DCTERMS.alternative">Verordening precariobelasting 2020</meta:user-defined>
    <dc:language>nl</dc:language>
    <meta:user-defined meta:name="OVERHEID.Gemeente/DC.spatial">Maassluis</meta:user-defined>
    <meta:user-defined meta:name="DC.title">Verordening van de gemeenteraad van de gemeente Maassluis houdende regels omtrent de heffing en de invordering van precariobelasting (Verordening precariobelasting 2020)</meta:user-defined>
    <meta:user-defined meta:name="DCTERMS.W3CDTF/DCTERMS.available">2019-12-20</meta:user-defined>
    <meta:user-defined meta:name="DCTERMS.W3CDTF/OVERHEIDop.jaargang">2019</meta:user-defined>
    <meta:user-defined meta:name="OVERHEIDop.publicationIssue">312045</meta:user-defined>
    <meta:user-defined meta:name="OVERHEIDop.betreftRegeling">CVDR632863_1</meta:user-defined>
    <meta:user-defined meta:name="xs:date/OVERHEIDop.startdatum">2020-01-01</meta:user-defined>
    <meta:user-defined meta:name="OVERHEIDop.GmbID/DC.identifier">gmb-2019-312045</meta:user-defined>
    <meta:user-defined meta:name="OVERHEIDop.versieInformatie"/>
  </office:meta>
</office:document-meta>
</file>