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eclaratiefonds gemeente Kapelle 2020</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2 oktober, nummer 2019.04306;</text:p>
            <text:p text:style-name="al">gelet op het bepaalde in artikel 108 en 149 van de Gemeentewet;</text:p>
            <text:p text:style-name="al">b e s l u i t :</text:p>
            <text:p text:style-name="al"/>
            <text:p text:style-name="al">vast te stellen de </text:p>
            <text:p text:style-name="al">
            <text:span text:style-name="nadrukvet">Verordening Declaratiefonds gemeente Kapelle 2020</text:span>
          </text:p>
            <text:p text:style-name="al"/>
            <text:p text:style-name="al">
            <text:span text:style-name="nadrukvet">
              <text:span text:style-name="nadrukondlijn">Artikel 1.</text:span> Begripsbepalingen</text:span>
          </text:p>
            <text:p text:style-name="al">1. alle begrippen die in deze verordening worden gebruikt en die niet nader worden omschreven hebben dezelfde betekenis als in de Participatiewet en de Algemene wet bestuursrecht (Awb);</text:p>
            <text:p text:style-name="al">2. <text:span text:style-name="nadrukcur">het college</text:span>: het college van burgemeester en wethouders;</text:p>
            <text:p text:style-name="al">3. <text:span text:style-name="nadrukcur">de gemeenteraad</text:span>: de gemeenteraad van de gemeente Kapelle;</text:p>
            <text:p text:style-name="al">4. <text:span text:style-name="nadrukcur">de afdeling</text:span>: de afdeling Werk, Inkomen en Zorg van de Gemeenschappelijke Regeling De Bevelanden.</text:p>
            <text:p text:style-name="al"/>
            <text:p text:style-name="al">
            <text:span text:style-name="nadrukvet">
              <text:span text:style-name="nadrukondlijn">Artikel 2.</text:span> Doel</text:span>
          </text:p>
            <text:p text:style-name="al">Het doel van het Declaratiefonds is het voorkomen dat inwoners van de gemeente Kapelle met een laag inkomen in een sociaal-maatschappelijk isolement raken als gevolg van het om financiële redenen niet kunnen deelnemen aan het maatschappelijk verkeer. </text:p>
            <text:p text:style-name="al"/>
            <text:p text:style-name="al">
            <text:span text:style-name="nadrukvet">
              <text:span text:style-name="nadrukondlijn">Artikel 3.</text:span> Doelgroep </text:span>
          </text:p>
            <text:list text:style-name="id1-3-2-1-1-20">
              <text:list-item text:style-override="id1-3-2-1-1-20-1">
                <text:number>1.</text:number>
                <text:p text:style-name="al">De doelgroep bestaat uit inwoners van 21 jaar en ouder en hun ten laste komen kinderen tussen 0 en 18 jaar, die:</text:p>
                <text:list text:style-name="id1-3-2-1-1-20-1-3">
                  <text:list-item text:style-override="id1-3-2-1-1-20-1-3-1">
                    <text:number>a.</text:number>
                    <text:p text:style-name="al">op datum aanvraag staan ingeschreven in de Basisregistratie Personen (BRP) en feitelijk in de gemeente verblijven; </text:p>
                  </text:list-item>
                  <text:list-item text:style-override="id1-3-2-1-1-20-1-3-2">
                    <text:number>b.</text:number>
                    <text:p text:style-name="al">een inkomen hebben dat niet meer bedraagt dan 120% van de voor aanvrager van toepassing zijnde bijstandsnorm;</text:p>
                  </text:list-item>
                  <text:list-item text:style-override="id1-3-2-1-1-20-1-3-3">
                    <text:number>c.</text:number>
                    <text:p text:style-name="al">een vermogen hebben dat niet meer bedraagt dan de vermogensgrens die van toepassing is in de Participatiewet, het vermogen in de eigen woning wordt hierbij buiten beschouwing gelaten. </text:p>
                  </text:list-item>
                </text:list>
              </text:list-item>
              <text:list-item text:style-override="id1-3-2-1-1-20-2">
                <text:number>2.</text:number>
                <text:p text:style-name="al">Indien sprake is van </text:p>
                <text:list text:style-name="id1-3-2-1-1-20-2-3">
                  <text:list-item text:style-override="id1-3-2-1-1-20-2-3-1">
                    <text:number>a.</text:number>
                    <text:p text:style-name="al">beslag c.q. een rechtens afdwingbare verrekening op het inkomen van de klant; of </text:p>
                  </text:list-item>
                  <text:list-item text:style-override="id1-3-2-1-1-20-2-3-2">
                    <text:number>b.</text:number>
                    <text:p text:style-name="al">een aanvrager die is toegelaten tot de Wet natuurlijke schuldsanering wordt bij de bepaling van het in aanmerking te nemen inkomen rekening gehouden met het inkomen waarover de inwoner feitelijk kan beschikken.</text:p>
                  </text:list-item>
                </text:list>
              </text:list-item>
            </text:list>
            <text:list text:style-name="id1-3-2-1-1-21">
              <text:list-item text:style-override="id1-3-2-1-1-21-1">
                <text:number>3.</text:number>
                <text:p text:style-name="al">De tegemoetkoming geldt voor alleenstaanden, alleenstaande ouders en gehuwden/ samenwonenden en hun ten laste komende kinderen tot 18 jaar en geldt voor ieder gezinslid afzonderlijk.</text:p>
              </text:list-item>
              <text:list-item text:style-override="id1-3-2-1-1-21-2">
                <text:number>4.</text:number>
                <text:p text:style-name="al">Jongeren in de leeftijd van 18 tot en met 20 jaar die voor de kosten als bedoeld in artikel 5 van deze verordening, geen beroep kunnen doen op de onderhoudsplicht van hun ouders, behoren ook tot de doelgroep van het Declaratiefonds.</text:p>
              </text:list-item>
              <text:list-item text:style-override="id1-3-2-1-1-21-3">
                <text:number>5.</text:number>
                <text:p text:style-name="al">De jongere bedoeld in het vierde lid van dit artikel wordt in ieder geval geacht geen beroep te kunnen doen op de onderhoudsplicht van zijn ouders maken als: </text:p>
                <text:list text:style-name="id1-3-2-1-1-21-3-3">
                  <text:list-item text:style-override="id1-3-2-1-1-21-3-3-1">
                    <text:number>a.</text:number>
                    <text:p text:style-name="al">de ouder(s) is/zijn overleden of in het buitenland woont/wonen; </text:p>
                  </text:list-item>
                  <text:list-item text:style-override="id1-3-2-1-1-21-3-3-2">
                    <text:number>b.</text:number>
                    <text:p text:style-name="al">de jongere in het kader van de Jeugdwet buiten het gezin is geplaatst; </text:p>
                  </text:list-item>
                  <text:list-item text:style-override="id1-3-2-1-1-21-3-3-3">
                    <text:number>c.</text:number>
                    <text:p text:style-name="al">de jongere op de ingangsdatum van de bijstandverlening 12 maanden of langer zelfstandig woont;</text:p>
                  </text:list-item>
                  <text:list-item text:style-override="id1-3-2-1-1-21-3-3-4">
                    <text:number>d.</text:number>
                    <text:p text:style-name="al">er sprake is van een acute crisissituatie, waarin door de jongere zelf geen verandering kan worden gebracht.</text:p>
                  </text:list-item>
                </text:list>
              </text:list-item>
              <text:list-item text:style-override="id1-3-2-1-1-21-4">
                <text:number>6.</text:number>
                <text:p text:style-name="al">Van een bijdrage zijn de volgende categorieën inwoners uitgesloten:</text:p>
                <text:list text:style-name="id1-3-2-1-1-21-4-3">
                  <text:list-item text:style-override="id1-3-2-1-1-21-4-3-1">
                    <text:number>a.</text:number>
                    <text:p text:style-name="al">studenten die een studie volgen waarvoor studiefinanciering op basis van de Wet Studiefinanciering mogelijk is;</text:p>
                    <text:p text:style-name="al"/>
                  </text:list-item>
                  <text:list-item text:style-override="id1-3-2-1-1-21-4-3-2">
                    <text:number>b.</text:number>
                    <text:p text:style-name="al"> vreemdelingen zonder rechtsgeldige verblijfstitel.</text:p>
                    <text:p text:style-name="al"/>
                  </text:list-item>
                </text:list>
              </text:list-item>
            </text:list>
            <text:p text:style-name="al">  </text:p>
            <text:p text:style-name="al">
            <text:span text:style-name="nadrukvet">
              <text:span text:style-name="nadrukondlijn">
                <text:span text:style-name="nadrukvet">
                  <text:span text:style-name="nadrukondlijn">Artikel 4 </text:span>Voorliggende voorzieningen</text:span>
              </text:span>
            </text:span>
          </text:p>
            <text:list text:style-name="id1-3-2-1-1-24">
              <text:list-item text:style-override="id1-3-2-1-1-24-1">
                <text:number>1.</text:number>
                <text:p text:style-name="al">Het Jeugdfonds Sport en Cultuur Zeeland geldt als voorliggende voorziening voor de kosten van deelname aan sportieve en culturele activiteiten door kinderen in de leeftijd van 0 tot 18 jaar.</text:p>
              </text:list-item>
              <text:list-item text:style-override="id1-3-2-1-1-24-2">
                <text:number>2.</text:number>
                <text:p text:style-name="al">Voor de in lid 1 genoemde activiteiten dient via een intermediair een aanvraag te worden ingediend bij het Jeugdfonds Sport en Cultuur.</text:p>
                <text:p text:style-name="al"/>
              </text:list-item>
            </text:list>
            <text:p text:style-name="al">
            <text:span text:style-name="nadrukvet">
              <text:span text:style-name="nadrukondlijn">
                <text:span text:style-name="nadrukvet">
                  <text:span text:style-name="nadrukondlijn">Artikel 5.</text:span>        Vergoedbare kosten</text:span>
              </text:span>
            </text:span>
          </text:p>
            <text:list text:style-name="id1-3-2-1-1-26">
              <text:list-item text:style-override="id1-3-2-1-1-26-1">
                <text:number>1.</text:number>
                <text:p text:style-name="al">Voor vergoeding komen in aanmerking de volgende kosten:</text:p>
              </text:list-item>
            </text:list>
            <text:list text:style-name="id1-3-2-1-1-27">
              <text:list-item text:style-override="id1-3-2-1-1-27-1">
                <text:number>a.</text:number>
                <text:p text:style-name="al">de kosten die zijn gemaakt voor of in verband met sociale, sportieve, culturele en educatieve activiteiten; </text:p>
              </text:list-item>
              <text:list-item text:style-override="id1-3-2-1-1-27-2">
                <text:number>b.</text:number>
                <text:p text:style-name="al">de kosten die noodzakelijk zijn voor maatschappelijke participatie;</text:p>
              </text:list-item>
            </text:list>
            <text:list text:style-name="id1-3-2-1-1-28">
              <text:list-item text:style-override="id1-3-2-1-1-28-1">
                <text:number>2.</text:number>
                <text:p text:style-name="al">Als de vergoeding uit het Jeugdfonds Sport en Cultuur niet toereikend is om kleding of andere, voor de sport- of culturele activiteit noodzakelijke benodigdheden te kopen, komen deze kosten voor vergoeding in aanmerking. </text:p>
                <text:p text:style-name="al"/>
              </text:list-item>
            </text:list>
            <text:p text:style-name="al">
            <text:span text:style-name="nadrukvet">
              <text:span text:style-name="nadrukondlijn">Artikel 6.</text:span> Hoogte vergoeding</text:span> </text:p>
            <text:list text:style-name="id1-3-2-1-1-30">
              <text:list-item text:style-override="id1-3-2-1-1-30-1">
                <text:number>1.</text:number>
                <text:p text:style-name="al">De maximale vergoeding bedraagt in 2020 voor alle kosten tezamen niet meer dan:</text:p>
                <text:list text:style-name="id1-3-2-1-1-30-1-3">
                  <text:list-item text:style-override="id1-3-2-1-1-30-1-3-1">
                    <text:number>a.</text:number>
                    <text:p text:style-name="al">€ 100,00 per kalenderjaar voor kinderen tussen 0 en 18 jaar</text:p>
                  </text:list-item>
                  <text:list-item text:style-override="id1-3-2-1-1-30-1-3-2">
                    <text:number>b.</text:number>
                    <text:p text:style-name="al">€ 200,00 per kalenderjaar voor personen vanaf 18 jaar.</text:p>
                  </text:list-item>
                </text:list>
              </text:list-item>
              <text:list-item text:style-override="id1-3-2-1-1-30-2">
                <text:number>2.</text:number>
                <text:p text:style-name="al">De in lid 1 genoemde bedragen worden jaarlijks geïndexeerd met het percentage vermeld in Grip op Participatiewet en afgerond op een hele euro omhoog.  </text:p>
                <text:p text:style-name="al"/>
              </text:list-item>
            </text:list>
            <text:p text:style-name="al">
            <text:span text:style-name="nadrukvet">
              <text:span text:style-name="nadrukondlijn">Artikel 7.</text:span> Aanvraagprocedure</text:span> </text:p>
            <text:p text:style-name="al">1. Een aanvraag kan met terugwerkende kracht tot 1 januari van het kalenderjaar worden ingediend, mits op de datum waarop de gedeclareerde kosten zijn gemaakt, wordt voldaan aan de in artikel 3 gestelde voorwaarden.</text:p>
            <text:p text:style-name="al">2. De aanvraag kan tot uiterlijk 1 februari worden ingediend, van het jaar dat volgt op het declaratiejaar.</text:p>
            <text:p text:style-name="al"/>
            <text:p text:style-name="al"> </text:p>
            <text:p text:style-name="al">
            <text:span text:style-name="nadrukvet">
              <text:span text:style-name="nadrukondlijn">Artikel 8.</text:span> Controle en verantwoording</text:span> </text:p>
            <text:list text:style-name="id1-3-2-1-1-37">
              <text:list-item text:style-override="id1-3-2-1-1-37-1">
                <text:number>1.</text:number>
                <text:p text:style-name="al">Controle op de besteding van de tegemoetkoming vindt achteraf plaats door middel van steekproeven.</text:p>
              </text:list-item>
              <text:list-item text:style-override="id1-3-2-1-1-37-2">
                <text:number>2.</text:number>
                <text:p text:style-name="al">De inwoner is verplicht de bewijsstukken over inkomen, vermogen en gemaakte kosten tot 1 jaar na toekenning te bewaren en op verzoek te overleggen. </text:p>
              </text:list-item>
              <text:list-item text:style-override="id1-3-2-1-1-37-3">
                <text:number>3.</text:number>
                <text:p text:style-name="al">Als uit de controle achteraf blijkt dat onjuiste inlichtingen zijn verstrekt over het inkomen of vermogen of als de gedeclareerde kosten niet met bewijsstukken worden aangetoond, kan de verleende tegemoetkoming worden teruggevorderd.   </text:p>
                <text:p text:style-name="al"/>
              </text:list-item>
            </text:list>
            <text:p text:style-name="al">
            <text:span text:style-name="nadrukvet">
              <text:span text:style-name="nadrukondlijn">Artikel 9.</text:span>
            </text:span>
            <text:span text:style-name="nadrukvet">Onvoorziene omstandigheden</text:span> </text:p>
            <text:p text:style-name="al">In alle gevallen waarin deze verordening niet voorziet, beslist de uitvoeringsorganisatie.</text:p>
            <text:p text:style-name="al"/>
            <text:p text:style-name="al">  </text:p>
            <text:p text:style-name="al">
            <text:span text:style-name="nadrukvet">
              <text:span text:style-name="nadrukondlijn">Artikel 10.</text:span> Citeertitel</text:span> </text:p>
            <text:p text:style-name="al">Deze verordening wordt aangehaald als: Verordening Declaratiefonds gemeente Kapelle 2020.</text:p>
            <text:p text:style-name="al"/>
            <text:p text:style-name="al">  </text:p>
            <text:p text:style-name="al">
            <text:span text:style-name="nadrukvet">
              <text:span text:style-name="nadrukondlijn">Artikel 11.</text:span> Inwerkingtreding</text:span> </text:p>
            <text:p text:style-name="al">Deze verordening treedt in werking op 1 januari 2020. De Verordening Declaratiefonds gemeente Kapelle 2015 wordt bij de inwerkingtreding van de nieuwe verordening ingetrokken.</text:p>
            <text:p text:style-name="al"/>
            <text:p text:style-name="al">  </text:p>
            <text:p text:style-name="al">Vastgesteld in de raadsvergadering van de gemeente Kapelle op 17 december 2019.</text:p>
            <text:p text:style-name="al"/>
            <text:p text:style-name="al">De gemeenteraad van Kapelle,</text:p>
            <text:p text:style-name="al">de griffier, de voorzitter,</text:p>
            <text:p text:style-name="al">H.J. Meijer-Horden, mr. H.B. Hieltj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03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3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3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Sociale zekerheid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OVERHEIDop.referentienummer">2019.10432    2019-55</meta:user-defined>
    <meta:user-defined meta:name="DCTERMS.alternative">Verordening Declaratiefonds gemeente Kapelle 2020</meta:user-defined>
    <dc:language>nl</dc:language>
    <meta:user-defined meta:name="OVERHEID.Gemeente/DC.spatial">Kapelle</meta:user-defined>
    <meta:user-defined meta:name="DC.title">Verordening Declaratiefonds gemeente Kapelle 2020</meta:user-defined>
    <meta:user-defined meta:name="DCTERMS.W3CDTF/DCTERMS.available">2019-12-20</meta:user-defined>
    <meta:user-defined meta:name="DCTERMS.W3CDTF/OVERHEIDop.jaargang">2019</meta:user-defined>
    <meta:user-defined meta:name="OVERHEIDop.publicationIssue">312039</meta:user-defined>
    <meta:user-defined meta:name="OVERHEIDop.betreftRegeling">CVDR632860_1</meta:user-defined>
    <meta:user-defined meta:name="xs:date/OVERHEIDop.startdatum">2020-01-01</meta:user-defined>
    <meta:user-defined meta:name="OVERHEIDop.GmbID/DC.identifier">gmb-2019-312039</meta:user-defined>
    <meta:user-defined meta:name="OVERHEIDop.versieInformatie"/>
  </office:meta>
</office:document-meta>
</file>