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Bredasedijk 51 in Bergeijk, brandveilig gebruiken van een schuur tijdens een feestavond op 1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66</text:p>
            <text:p text:style-name="common-al">Meldingsdatum: 19 januari 2019</text:p>
            <text:p text:style-name="common-al">Omschrijving: Bredasedijk 51 in Bergeijk, brandveilig gebruiken van een schuur tijdens een feestavond op 18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203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Bredasedijk 51 in Bergeijk, brandveilig gebruiken van een schuur tijdens een feestavond op 1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203</meta:user-defined>
    <meta:user-defined meta:name="OVERHEIDop.GmbID/DC.identifier">gmb-2019-31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5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34.09 365905.93</meta:user-defined>
    <meta:user-defined meta:name="OVERHEIDop.versieInformatie"/>
  </office:meta>
</office:document-meta>
</file>