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0</text:p>
      <text:section text:name="regeling_id1-3-2" text:style-name="regeling">
        <text:section text:name="aanhef_id1-3-2-1" text:style-name="aanhef">
          <text:section text:name="preambule_id1-3-2-1-1" text:style-name="preambule">
            <text:p text:style-name="al">Nr. 6h         </text:p>
            <text:p text:style-name="al"/>
            <text:p text:style-name="al">De Raad van de gemeente Delfzijl;</text:p>
            <text:p text:style-name="al"/>
            <text:p text:style-name="al">gezien het voorstel van burgemeester en wethouders van 12 november 2019;</text:p>
            <text:p text:style-name="al"/>
            <text:p text:style-name="al">gelet op artikel 227 van de Gemeentewet;</text:p>
            <text:p text:style-name="al"/>
            <text:p text:style-name="al">besluit:</text:p>
            <text:p text:style-name="al"/>
            <text:p text:style-name="al">vast te stellen de:</text:p>
            <text:p text:style-name="al"/>
            <text:p text:style-name="al">de Verordening op de heffing en invordering van reclame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2</text:span> Gebiedsomschrijving</text:p>
            <text:p text:style-name="al">De verordening op de heffing en invordering van reclamebelasting 2019 is van toepassing binnen het gebied van de gemeente Delfzijl bestaande uit de volgende straten: Binnensingel, Buitensingel, Burg. Buiskoolplein, Commendementsplein, De Vennen, Handelskade-Oost, Handelskade-West, Havenstraat, Johan van der Kornputplein, Kerkstraat, Marktstraat, Landstraat, Molenberg, Noorderbinnensingel, Noordersingel, Oranjestraat, Oude Schans, Poststraat, Schoolstraat, Singel, Stationsweg, Waterstraat, Willemstraat en Zeebadweg alle in de plaats Delfzijl een en ander zoals aangegeven op de bij deze verordening behorende kaart.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gene van wie, dan wel ten behoeve van wie de openbare aankondiging wordt aangetroffen.</text:p>
              </text:list-item>
              <text:list-item text:style-override="id1-3-2-2-4-2-2">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2-3">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text:p>
            <text:list text:style-name="id1-3-2-2-5-3">
              <text:list-item text:style-override="id1-3-2-2-5-3-1">
                <text:number>a.</text:number>
                <text:p text:style-name="al">een openbare aankondiging door publiekrechtelijke rechtspersonen gedaan in de uitoefening van hun publiekrechtelijke taak;</text:p>
              </text:list-item>
              <text:list-item text:style-override="id1-3-2-2-5-3-2">
                <text:number>b.</text:number>
                <text:p text:style-name="al">een openbare aankondiging die uitsluitend dient ten behoeve van de regulering van het verkeer over openbare land- en waterwegen;</text:p>
              </text:list-item>
              <text:list-item text:style-override="id1-3-2-2-5-3-3">
                <text:number>c.</text:number>
                <text:p text:style-name="al">openbare aankondigingen die uitsluitend het openbaar belang dienen;</text:p>
              </text:list-item>
              <text:list-item text:style-override="id1-3-2-2-5-3-4">
                <text:number>d.</text:number>
                <text:p text:style-name="al">openbare aankondigingen van politieke partijen;</text:p>
              </text:list-item>
              <text:list-item text:style-override="id1-3-2-2-5-3-5">
                <text:number>e.</text:number>
                <text:p text:style-name="al">openbare aankondigingen die korter aanwezig zijn dan 13 weken binnen het belastingtijdvak niet worden vervangen, opgevolgd of gecontinueerd door andere openbare aankondigingen;</text:p>
              </text:list-item>
              <text:list-item text:style-override="id1-3-2-2-5-3-6">
                <text:number>f.</text:number>
                <text:p text:style-name="al">openbare aankondigingen die zonder commercieel oogmerk aanwezig zijn in het kader van en  voor de duur van:</text:p>
                <text:list text:style-name="id1-3-2-2-5-3-6-3">
                  <text:list-item text:style-override="id1-3-2-2-5-3-6-3-1">
                    <text:number>•</text:number>
                    <text:p text:style-name="al">activiteiten van culturele, sociale of soortgelijke aard;</text:p>
                  </text:list-item>
                  <text:list-item text:style-override="id1-3-2-2-5-3-6-3-2">
                    <text:number>•</text:number>
                    <text:p text:style-name="al">braderieën;</text:p>
                  </text:list-item>
                </text:list>
              </text:list-item>
              <text:list-item text:style-override="id1-3-2-2-5-3-7">
                <text:number>g.</text:number>
                <text:p text:style-name="al">openbare aankondigingen die zich bevinden binnen in een woning of bedrijf, met uitzondering van openbare aankondigingen die zijn aangebracht direct op, aan of tegen de binnenzijde van een glazen scheidingsconstructie;</text:p>
              </text:list-item>
              <text:list-item text:style-override="id1-3-2-2-5-3-8">
                <text:number>h.</text:number>
                <text:p text:style-name="al">openbare aankondigingen op bouwterreinen voor zover deze rechtstreeks betrekking hebben op de op dat terrein in uitvoering zijnde bouwwerkzaamheden; </text:p>
              </text:list-item>
              <text:list-item text:style-override="id1-3-2-2-5-3-9">
                <text:number>i.</text:number>
                <text:p text:style-name="al">openbare aankondigingen aangebracht op een voertuig of (lucht)vaartuig, tenzij deze kennelijk in hoofdzaak (70% of meer) zijn bestemd voor openbare aankondigingen met een verkoop- of verhuur bevorderend karakter;</text:p>
              </text:list-item>
              <text:list-item text:style-override="id1-3-2-2-5-3-10">
                <text:number>j.</text:number>
                <text:p text:style-name="al">openbare aankondigingen die met vermelding van een tussenpersoon zijn gedaan in verband met de verhuur of de verkoop van roerende woonruimten, roerende bedrijfsruimten of onroerende zaken;</text:p>
              </text:list-item>
              <text:list-item text:style-override="id1-3-2-2-5-3-11">
                <text:number>k.</text:number>
                <text:p text:style-name="al">openbare aankondigingen op sportvelden, met uitzondering van openbare aankondigingen die uitdrukkelijk zijn gericht op de openbare weg;</text:p>
              </text:list-item>
              <text:list-item text:style-override="id1-3-2-2-5-3-12">
                <text:number>l.</text:number>
                <text:p text:style-name="al">l. openbare aankondigingen aangebracht door of namens winkeliersverenigingen of wijkorganen, waarbij de openbare aankondiging uitsluitend bevat een aanduiding van de winkeliersvereniging  of het wijkorgaan;</text:p>
              </text:list-item>
              <text:list-item text:style-override="id1-3-2-2-5-3-13">
                <text:number>m.</text:number>
                <text:p text:style-name="al">openbare aankondigingen aangebracht op terrasafscheidingen die zijn geplaatst op een terras of een terrasboot bij een horecaonderneming;</text:p>
              </text:list-item>
              <text:list-item text:style-override="id1-3-2-2-5-3-14">
                <text:number>n.</text:number>
                <text:p text:style-name="al">openbare aankondigingen aangebracht op parasols die zijn geplaatst op een terras of een terrasboot bij een horecaonderneming;</text:p>
              </text:list-item>
              <text:list-item text:style-override="id1-3-2-2-5-3-15">
                <text:number>o.</text:number>
                <text:p text:style-name="al">openbare aankondigingen waarvoor op grond van een privaatrechtelijke overeenkomst betaling aan de gemeente moet geschieden, dan wel onderscheidenlijk een vergoeding aan de gemeente verschuldigd is;</text:p>
              </text:list-item>
              <text:list-item text:style-override="id1-3-2-2-5-3-16">
                <text:number>p.</text:number>
                <text:p text:style-name="al">p. openbare aankondigingen alleen bestaande uit de Nederlandse-, provinciale- of gemeentelijke  vlag;</text:p>
              </text:list-item>
              <text:list-item text:style-override="id1-3-2-2-5-3-17">
                <text:number>q.</text:number>
                <text:p text:style-name="al">openbare aankondigingen op, aan of bij een mobiele onderzoeksunit die wordt gebruikt voor het doen van bevolkingsonderzoek als bedoeld in artikel 1, onder c, van de Wet op het bevolkingsonderzoek, voor welk onderzoek op grond van die wet vergunning is verleend, gedurende dat gebruik en voor zover de openbare aankondigingen betrekking hebben op het bevolkingsonderzoek;</text:p>
              </text:list-item>
              <text:list-item text:style-override="id1-3-2-2-5-3-18">
                <text:number>r.</text:number>
                <text:p text:style-name="al">openbare aankondigingen die door (semi) overheden of cultureel-maatschappelijke instellingen of verenigingen zijn aangebracht en die een cultureel, maatschappelijk, charitatief of ideëel belang dien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reclamebelasting voor het hebben van één of meer openbare aankondigingen per roerende of onroerende zaak wordt geheven naar een vast bedrag van € 400,00 per belastingtijdvak.</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loopt van 1 januari 2020 tot en met 31 december 2020.</text:p>
            <text:p text:style-name="al"/>
          </text:section>
          <text:section text:name="artikel_id1-3-2-2-8" text:style-name="artikel">
            <text:p text:style-name="artikel_kop_titel"><text:span text:style-name="artikel_kop_label">Artikel</text:span> <text:span text:style-name="artikel_kop_nr">7</text:span> Het ontstaan van de belastingschuld en de heffing naar tijdsgelang</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is de belasting verschuldigd voor zoveel twaalfde gedeelten van de voor het tijdvak jaar verschuldigde belasting als er in het tijdvak na de aanvang van de belastingplicht, nog volle kalendermaanden overblijven.  </text:p>
              </text:list-item>
              <text:list-item text:style-override="id1-3-2-2-8-2-4">
                <text:number>4.</text:number>
                <text:p text:style-name="al">Indien de belastingplicht in de loop van het belastingjaar eindigt, bestaat aanspraak op ontheffing voor zoveel twaalfde gedeelten van de voor het tijdvak verschuldigde belasting als er in het tijdvak na het einde van de belastingplicht, nog volle kalendermaanden overblijven. </text:p>
              </text:list-item>
              <text:list-item text:style-override="id1-3-2-2-8-2-5">
                <text:number>5.</text:number>
                <text:p text:style-name="al">Het derde en het vierde lid zijn niet van toepassing indien de belastingplichtige verhuist binnen het gebied dat aan de reclamebelasting onderhevig is en aldaar een andere onroerende zaak in gebruik neemt. </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2-2">
                <text:number>2.</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1">
                <text:number>1.</text:number>
                <text:p text:style-name="al">De verordening op de heffing en invordering van reclamebelastingen 2019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Reclamebelastingen 2020".</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Delfzijl, 28 november 2019</text:span></text:p>
            <text:p><text:span text:style-name="functie"/></text:p>
            <text:p><text:span text:style-name="functie">De raad voornoemd,</text:span></text:p>
            <text:p><text:span text:style-name="functie"/></text:p>
            <text:p><text:span text:style-name="functie">voorzitter.</text:span></text:p>
            <text:p><text:span text:style-name="functie"> (G. Beukema)</text:span></text:p>
            <text:p><text:span text:style-name="functie"/></text:p>
            <text:p><text:span text:style-name="functie">griffier.</text:span></text:p>
            <text:p><text:span text:style-name="functie">(O. Rijk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1202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en 2020</meta:user-defined>
    <dc:language>nl</dc:language>
    <meta:user-defined meta:name="OVERHEID.Gemeente/DC.spatial">Delfzijl</meta:user-defined>
    <meta:user-defined meta:name="DC.title">Verordening op de heffing en invordering van reclamebelasting 2020</meta:user-defined>
    <meta:user-defined meta:name="DCTERMS.W3CDTF/DCTERMS.available">2019-12-31</meta:user-defined>
    <meta:user-defined meta:name="DCTERMS.W3CDTF/OVERHEIDop.jaargang">2019</meta:user-defined>
    <meta:user-defined meta:name="OVERHEIDop.publicationIssue">312022</meta:user-defined>
    <meta:user-defined meta:name="OVERHEIDop.betreftRegeling">CVDR632853_1</meta:user-defined>
    <meta:user-defined meta:name="xs:date/OVERHEIDop.startdatum">2020-01-01</meta:user-defined>
    <meta:user-defined meta:name="OVERHEIDop.GmbID/DC.identifier">gmb-2019-312022</meta:user-defined>
    <meta:user-defined meta:name="OVERHEIDop.versieInformatie"/>
  </office:meta>
</office:document-meta>
</file>