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nsker 1,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ukken ter inzage</text:span>
          </text:p>
            <text:p text:style-name="common-al">Het op 11 februari 2019 ongewijzigd vastgestelde wijzigingsplan i.c. bestemmingsplan Buitengebied, Miensker 1 te Burgum (uitbreiding bouwperceel en verplaatsen bouwvlak) met IMRO code NL.IMRO.0737.00BPVIWP37 en de verleende omgevingsvergunning liggen van 14 februari 2019 tot en met 27 maart 2019 (6 weken) ter inzage bij de balie Bouwen en Wenjen en zijn te vinden op www.ruimtelijkeplannen.nl (met bij het plan genoemde IMRO-code).</text:p>
            <text:p text:style-name="common-al"/>
            <text:p text:style-name="common-al">
            <text:span text:style-name="nadrukvet">Vastgesteld wijzigingsplan</text:span>
          </text:p>
            <text:p text:style-name="common-al">Het wijzigingsplan voorziet in een uitbreiding van het bouwperceel en een verplaatsing van het bouwvlak op de betreffende locatie. </text:p>
            <text:p text:style-name="common-al"/>
            <text:p text:style-name="common-al">
            <text:span text:style-name="nadrukvet">Omgevingsvergunning</text:span>
          </text:p>
            <text:p text:style-name="common-al">Het besluit omgevingsvergunning voorziet in de bouw van een woning op de betreffende locatie.</text:p>
            <text:p text:style-name="common-al"/>
            <text:p text:style-name="common-al">De besluiten worden met toepassing van paragraaf 3.6.1 van de Wet ruimtelijke ordening gecoördineerd.</text:p>
            <text:p text:style-name="common-al"/>
            <text:p text:style-name="common-al">
            <text:span text:style-name="nadrukvet">Beroep instellen</text:span>
          </text:p>
            <text:p text:style-name="last-al">Van 15 februari 2019 tot en met 28 maart 2019 (6 weke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0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nsker 1, Burg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202</meta:user-defined>
    <meta:user-defined meta:name="OVERHEIDop.GmbID/DC.identifier">gmb-2019-31202</meta:user-defined>
    <meta:user-defined meta:name="OVERHEID.TaxonomieBeleidsagenda/OVERHEID.category">Ruimte en infrastructuur | Organisatie en beleid</meta:user-defined>
    <meta:user-defined meta:name="OVERHEIDop.Ruimtelijkplan/OVERHEIDop.bekendmakingBetreffendePlan">NL.IMRO.0737.00BPVIWP37-vg01</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Miensker</meta:user-defined>
    <meta:user-defined meta:name="OVERHEIDgvop.Informatietype/DC.type">Plannen | ruimtelijk</meta:user-defined>
    <meta:user-defined meta:name="OVERHEID.Gemeente/OVERHEID.authority">Tytsjerksteradiel</meta:user-defined>
    <meta:user-defined meta:name="OVERHEID.Gemeente/DCTERMS.publisher">Tytsjerksteradiel</meta:user-defined>
    <meta:user-defined meta:name="OVERHEID.EPSG28992/DC.spatial">197131 580082</meta:user-defined>
    <meta:user-defined meta:name="OVERHEIDop.versieInformatie"/>
  </office:meta>
</office:document-meta>
</file>