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Kapelle</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5 november 2019, nummer 2019.11465;</text:p>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gezien het advies van de Burger Advies Raad gemeente Kapelle; </text:p>
            <text:p text:style-name="al">b e s l u i t :</text:p>
            <text:p text:style-name="al">vast te stellen de</text:p>
            <text:p text:style-name="al">
            <text:span text:style-name="nadrukvet">Verordening maatschappelijke ondersteuning gemeente Kapelle</text:span>
          </text:p>
            <text:p text:style-name="al"/>
            <text:p text:style-name="al">
            <text:span text:style-name="nadrukvet">Artikel 1. Definities</text:span>
          </text:p>
            <text:p text:style-name="al">In deze verordening en de daarop berustende bepalingen wordt verstaan onder:</text:p>
            <text:list text:style-name="id1-3-2-1-1-12">
              <text:list-item text:style-override="id1-3-2-1-1-12-1">
                <text:number>-</text:number>
                <text:p text:style-name="al">
                <text:span text:style-name="nadrukvet">algemeen gebruikelijke voorziening: </text:span>een voorziening die niet speciaal is bedoeld voor mensen met een beperking en die algemeen verkrijgbaar is en niet of niet veel duurder is dan vergelijkbare producten, diensten, activiteiten of andere maatregelen;</text:p>
              </text:list-item>
              <text:list-item text:style-override="id1-3-2-1-1-12-2">
                <text:number>-</text:number>
                <text:p text:style-name="al">
                <text:span text:style-name="nadrukvet">andere voorziening: </text:span>voorziening anders dan in het kader van de Wet maatschappelijke ondersteuning 2015;</text:p>
              </text:list-item>
              <text:list-item text:style-override="id1-3-2-1-1-12-3">
                <text:number>-</text:number>
                <text:p text:style-name="al">
                <text:span text:style-name="nadrukvet">arbeidsmatige dagbesteding</text:span>: 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list-item>
              <text:list-item text:style-override="id1-3-2-1-1-12-4">
                <text:number>-</text:number>
                <text:p text:style-name="al">
                <text:span text:style-name="nadrukvet">bijdrage: </text:span>bijdrage als bedoeld in de artikelen 2.1.4 en 2.1.4a van de wet;</text:p>
              </text:list-item>
              <text:list-item text:style-override="id1-3-2-1-1-12-5">
                <text:number>-</text:number>
                <text:p text:style-name="al">
                <text:span text:style-name="nadrukvet">dagbesteding: </text:span>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 </text:p>
              </text:list-item>
              <text:list-item text:style-override="id1-3-2-1-1-12-6">
                <text:number>-</text:number>
                <text:p text:style-name="al">
                <text:span text:style-name="nadrukvet">pgb: </text:span>persoonsgebonden budget als bedoeld in artikel 1.1.1 van de wet;</text:p>
              </text:list-item>
              <text:list-item text:style-override="id1-3-2-1-1-12-7">
                <text:number>-</text:number>
                <text:p text:style-name="al">
                <text:span text:style-name="nadrukvet">wet: </text:span>Wet maatschappelijke ondersteuning 2015.</text:p>
              </text:list-item>
            </text:list>
            <text:p text:style-name="al"/>
            <text:p text:style-name="al">
            <text:span text:style-name="nadrukvet">Artikel 2. Aanbod algemene en maatwerkvoorzieningen</text:span>
          </text:p>
            <text:list text:style-name="id1-3-2-1-1-15">
              <text:list-item text:style-override="id1-3-2-1-1-15-1">
                <text:number>1.</text:number>
                <text:p text:style-name="al">De volgende algemene voorzieningen zijn in ieder geval beschikbaar:</text:p>
              </text:list-item>
            </text:list>
            <text:list text:style-name="id1-3-2-1-1-16">
              <text:list-item text:style-override="id1-3-2-1-1-16-1">
                <text:number>a.</text:number>
                <text:p text:style-name="al">Een klussendienst</text:p>
              </text:list-item>
              <text:list-item text:style-override="id1-3-2-1-1-16-2">
                <text:number>b.</text:number>
                <text:p text:style-name="al">Particulier vervoer</text:p>
              </text:list-item>
              <text:list-item text:style-override="id1-3-2-1-1-16-3">
                <text:number>c.</text:number>
                <text:p text:style-name="al">Inloopvoorzieningen </text:p>
              </text:list-item>
            </text:list>
            <text:list text:style-name="id1-3-2-1-1-17">
              <text:list-item text:style-override="id1-3-2-1-1-17-1">
                <text:number>2.</text:number>
                <text:p text:style-name="al">De volgende maatwerkvoorzieningen zijn in ieder geval beschikbaar:</text:p>
              </text:list-item>
            </text:list>
            <text:list text:style-name="id1-3-2-1-1-18">
              <text:list-item text:style-override="id1-3-2-1-1-18-1">
                <text:number>a.</text:number>
                <text:p text:style-name="al">begeleiding</text:p>
              </text:list-item>
              <text:list-item text:style-override="id1-3-2-1-1-18-2">
                <text:number>b.</text:number>
                <text:p text:style-name="al">hulp bij het huishouden</text:p>
              </text:list-item>
              <text:list-item text:style-override="id1-3-2-1-1-18-3">
                <text:number>c.</text:number>
                <text:p text:style-name="al">rolstoelvoorzieningen</text:p>
              </text:list-item>
              <text:list-item text:style-override="id1-3-2-1-1-18-4">
                <text:number>d.</text:number>
                <text:p text:style-name="al">vervoersvoorzieningen</text:p>
              </text:list-item>
              <text:list-item text:style-override="id1-3-2-1-1-18-5">
                <text:number>e.</text:number>
                <text:p text:style-name="al">woonvoorzieningen</text:p>
                <text:p text:style-name="al"/>
              </text:list-item>
            </text:list>
            <text:p text:style-name="al">
            <text:span text:style-name="nadrukvet">Artikel 3. Melding behoefte aan maatschappelijke ondersteuning</text:span>
          </text:p>
            <text:list text:style-name="id1-3-2-1-1-20">
              <text:list-item text:style-override="id1-3-2-1-1-20-1">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1-1-20-2">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1-1-20-3">
                <text:number>3.</text:number>
                <text:p text:style-name="al">In spoedeisende gevallen als bedoeld in artikel 2.3.3 van de wet treft het college na de melding direct een tijdelijke maatwerkvoorziening in afwachting van de uitkomst van het onderzoek.</text:p>
                <text:p text:style-name="al"/>
              </text:list-item>
            </text:list>
            <text:p text:style-name="al">
            <text:span text:style-name="nadrukvet">Artikel 4. Onderzoek naar de behoeften, persoonskenmerken en voorkeuren</text:span>
          </text:p>
            <text:list text:style-name="id1-3-2-1-1-22">
              <text:list-item text:style-override="id1-3-2-1-1-22-1">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item>
            </text:list>
            <text:list text:style-name="id1-3-2-1-1-23">
              <text:list-item text:style-override="id1-3-2-1-1-23-1">
                <text:number>a.</text:number>
                <text:p text:style-name="al">de behoeften, persoonskenmerken en voorkeuren van de cliënt;</text:p>
              </text:list-item>
              <text:list-item text:style-override="id1-3-2-1-1-23-2">
                <text:number>b.</text:number>
                <text:p text:style-name="al">het gewenste resultaat van het verzoek om ondersteuning;</text:p>
              </text:list-item>
              <text:list-item text:style-override="id1-3-2-1-1-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1-1-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1-1-23-5">
                <text:number>e.</text:number>
                <text:p text:style-name="al">de behoefte aan maatregelen ter ondersteuning van de mantelzorger van de cliënt;</text:p>
              </text:list-item>
              <text:list-item text:style-override="id1-3-2-1-1-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1-1-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1-1-23-8">
                <text:number>h.</text:number>
                <text:p text:style-name="al">de mogelijkheid om een maatwerkvoorziening te verstrekken;</text:p>
              </text:list-item>
              <text:list-item text:style-override="id1-3-2-1-1-23-9">
                <text:number>i.</text:number>
                <text:p text:style-name="al">welke bijdragen in de kosten de cliënt met toepassing van het bepaalde bij of krachtens artikel 2.1.4 van de wet verschuldigd zal zijn, en</text:p>
              </text:list-item>
              <text:list-item text:style-override="id1-3-2-1-1-23-10">
                <text:number>j.</text:number>
                <text:p text:style-name="al">de mogelijkheden om te kiezen voor de verstrekking van een pgb, waarbij de cliënt in begrijpelijke bewoordingen wordt ingelicht over de gevolgen van die keuze.</text:p>
                <text:p text:style-name="al"/>
              </text:list-item>
            </text:list>
            <text:list text:style-name="id1-3-2-1-1-24">
              <text:list-item text:style-override="id1-3-2-1-1-24-1">
                <text:number>2.</text:number>
                <text:p text:style-name="al">Als de cliënt een persoonlijk plan als bedoeld in artikel 3, tweede lid, aan het college heeft overhandigd, betrekt het college dat plan bij het onderzoek.</text:p>
              </text:list-item>
              <text:list-item text:style-override="id1-3-2-1-1-24-2">
                <text:number>3.</text:number>
                <text:p text:style-name="al">Het college informeert de cliënt dan wel zijn vertegenwoordiger over de gang van zaken bij het gesprek, diens rechten en plichten en de vervolgprocedure.</text:p>
                <text:p text:style-name="al"/>
              </text:list-item>
            </text:list>
            <text:p text:style-name="al">
            <text:span text:style-name="nadrukvet">Artikel 5. Verslag</text:span>
          </text:p>
            <text:p text:style-name="al">Binnen de onderzoekstermijn van zes weken na het onderzoek verstrekt het college aan de cliënt dan wel zijn vertegenwoordiger een schriftelijke weergave van de uitkomsten van het onderzoek (het verslag). Opmerkingen of latere aanvullingen van de cliënt worden aan het verslag toegevoegd.</text:p>
            <text:p text:style-name="al"/>
            <text:p text:style-name="al">
            <text:span text:style-name="nadrukvet">Artikel 6. De aanvraag</text:span>
          </text:p>
            <text:list text:style-name="id1-3-2-1-1-29">
              <text:list-item text:style-override="id1-3-2-1-1-29-1">
                <text:number>1.</text:number>
                <text:p text:style-name="al">Een cliënt of zijn gemachtigde of vertegenwoordiger kan een aanvraag om een maatwerkvoorziening schriftelijk indienen bij het college. Een aanvraag wordt ingediend door middel van:</text:p>
              </text:list-item>
            </text:list>
            <text:list text:style-name="id1-3-2-1-1-30">
              <text:list-item text:style-override="id1-3-2-1-1-30-1">
                <text:number>a.</text:number>
                <text:p text:style-name="al">een door het college vastgesteld aanvraagformulier, of</text:p>
              </text:list-item>
              <text:list-item text:style-override="id1-3-2-1-1-30-2">
                <text:number>b.</text:number>
                <text:p text:style-name="al">een door de cliënt ondertekend verslag als bedoeld in artikel 5.</text:p>
                <text:p text:style-name="al"/>
              </text:list-item>
            </text:list>
            <text:list text:style-name="id1-3-2-1-1-31">
              <text:list-item text:style-override="id1-3-2-1-1-31-1">
                <text:number>2.</text:number>
                <text:p text:style-name="al">Het college geeft de beschikking binnen twee weken na ontvangst van de aanvraag.</text:p>
                <text:p text:style-name="al"/>
              </text:list-item>
            </text:list>
            <text:p text:style-name="al">
            <text:span text:style-name="nadrukvet">Artikel 7. Criteria voor een maatwerkvoorziening</text:span>
          </text:p>
            <text:list text:style-name="id1-3-2-1-1-33">
              <text:list-item text:style-override="id1-3-2-1-1-33-1">
                <text:number>1.</text:number>
                <text:p text:style-name="al">Het college neemt het verslag als uitgangspunt voor de beoordeling van een aanvraag om een maatwerkvoorziening.</text:p>
              </text:list-item>
              <text:list-item text:style-override="id1-3-2-1-1-33-2">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1-1-33-3">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1-1-33-4">
                <text:number>4.</text:number>
                <text:p text:style-name="al">Een cliënt komt enkel in aanmerking voor een financiële maatwerkvoorziening voor zover:</text:p>
              </text:list-item>
            </text:list>
            <text:list text:style-name="id1-3-2-1-1-34">
              <text:list-item text:style-override="id1-3-2-1-1-34-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1-1-34-2">
                <text:number>b.</text:number>
                <text:p text:style-name="al">het betreft een voorziening waarvoor niet tijdig een passende voorziening in natura beschikbaar is.</text:p>
                <text:p text:style-name="al"/>
              </text:list-item>
            </text:list>
            <text:list text:style-name="id1-3-2-1-1-35">
              <text:list-item text:style-override="id1-3-2-1-1-35-1">
                <text:number>5.</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1-1-35-2">
                <text:number>6.</text:number>
                <text:p text:style-name="al">Als een maatwerkvoorziening noodzakelijk is ter vervanging van een eerder door het college verstrekte voorziening, wordt deze slechts verstrekt als de eerder verstrekte voorziening technisch is afgeschreven,</text:p>
              </text:list-item>
            </text:list>
            <text:list text:style-name="id1-3-2-1-1-36">
              <text:list-item text:style-override="id1-3-2-1-1-36-1">
                <text:number>a.</text:number>
                <text:p text:style-name="al">tenzij de eerder verstrekte voorziening verloren is gegaan als gevolg van omstandigheden die niet aan de cliënt zijn toe te rekenen;</text:p>
              </text:list-item>
              <text:list-item text:style-override="id1-3-2-1-1-36-2">
                <text:number>b.</text:number>
                <text:p text:style-name="al">tenzij de cliënt geheel of gedeeltelijk tegemoet komt in de veroorzaakte kosten, of</text:p>
              </text:list-item>
              <text:list-item text:style-override="id1-3-2-1-1-36-3">
                <text:number>c.</text:number>
                <text:p text:style-name="al">als de eerder verstrekte voorziening niet langer een oplossing biedt voor de behoefte van de cliënt aan maatschappelijke ondersteuning.</text:p>
                <text:p text:style-name="al"/>
              </text:list-item>
            </text:list>
            <text:list text:style-name="id1-3-2-1-1-37">
              <text:list-item text:style-override="id1-3-2-1-1-37-1">
                <text:number>7.</text:number>
                <text:p text:style-name="al">Als een maatwerkvoorziening noodzakelijk is, verstrekt het college de goedkoopst adequate tijdig beschikbare voorziening.</text:p>
              </text:list-item>
              <text:list-item text:style-override="id1-3-2-1-1-37-2">
                <text:number>8.</text:number>
                <text:p text:style-name="al">Geen voorziening wordt toegekend als de cliënt door zijn gedrag het verstrekken, onderhouden of verantwoorden van de voorziening onmogelijk maakt.</text:p>
                <text:p text:style-name="al"/>
              </text:list-item>
            </text:list>
            <text:p text:style-name="al">
            <text:span text:style-name="nadrukvet">Artikel 8. Advisering</text:span>
          </text:p>
            <text:p text:style-name="al">Het college wint een specifiek deskundig oordeel en advies in, als het onderzoek of de beoordeling van een aanvraag dit vereist.</text:p>
            <text:p text:style-name="al"/>
            <text:p text:style-name="al">
            <text:span text:style-name="nadrukvet">Artikel 9. Inhoud beschikking</text:span>
          </text:p>
            <text:list text:style-name="id1-3-2-1-1-42">
              <text:list-item text:style-override="id1-3-2-1-1-4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1-1-42-2">
                <text:number>2.</text:number>
                <text:p text:style-name="al">Bij het verstrekken van een maatwerkvoorziening in natura wordt in de beschikking tevens in ieder geval vastgelegd:</text:p>
              </text:list-item>
            </text:list>
            <text:list text:style-name="id1-3-2-1-1-43">
              <text:list-item text:style-override="id1-3-2-1-1-43-1">
                <text:number>a.</text:number>
                <text:p text:style-name="al">welke de te verstrekken voorziening is en wat de omvang en het beoogde resultaat daarvan zijn;</text:p>
              </text:list-item>
              <text:list-item text:style-override="id1-3-2-1-1-43-2">
                <text:number>b.</text:number>
                <text:p text:style-name="al">wat de ingangsdatum en duur van de verstrekking is;</text:p>
              </text:list-item>
              <text:list-item text:style-override="id1-3-2-1-1-43-3">
                <text:number>c.</text:number>
                <text:p text:style-name="al">hoe de voorziening wordt verstrekt, en</text:p>
              </text:list-item>
              <text:list-item text:style-override="id1-3-2-1-1-43-4">
                <text:number>d.</text:number>
                <text:p text:style-name="al">indien van toepassing, welke andere voorzieningen relevant zijn of kunnen zijn.</text:p>
                <text:p text:style-name="al"/>
              </text:list-item>
            </text:list>
            <text:list text:style-name="id1-3-2-1-1-44">
              <text:list-item text:style-override="id1-3-2-1-1-44-1">
                <text:number>3.</text:number>
                <text:p text:style-name="al">Bij het verstrekken van een maatwerkvoorziening in de vorm van een pgb wordt in de beschikking tevens in ieder geval vastgelegd:</text:p>
              </text:list-item>
            </text:list>
            <text:list text:style-name="id1-3-2-1-1-45">
              <text:list-item text:style-override="id1-3-2-1-1-45-1">
                <text:number>a.</text:number>
                <text:p text:style-name="al">voor welk resultaat het pgb moet worden aangewend;</text:p>
              </text:list-item>
              <text:list-item text:style-override="id1-3-2-1-1-45-2">
                <text:number>b.</text:number>
                <text:p text:style-name="al">welke kwaliteitseisen gelden voor de besteding van het pgb;</text:p>
              </text:list-item>
              <text:list-item text:style-override="id1-3-2-1-1-45-3">
                <text:number>c.</text:number>
                <text:p text:style-name="al">wat de hoogte van het pgb is en hoe hiertoe is gekomen;</text:p>
              </text:list-item>
              <text:list-item text:style-override="id1-3-2-1-1-45-4">
                <text:number>d.</text:number>
                <text:p text:style-name="al">welke voorwaarden aan het pgb verbonden zijn;</text:p>
              </text:list-item>
              <text:list-item text:style-override="id1-3-2-1-1-45-5">
                <text:number>e.</text:number>
                <text:p text:style-name="al">wat de duur is van de verstrekking waarvoor het pgb is bedoeld, en</text:p>
              </text:list-item>
              <text:list-item text:style-override="id1-3-2-1-1-45-6">
                <text:number>f.</text:number>
                <text:p text:style-name="al">de wijze van verantwoording van de besteding van het pgb.</text:p>
                <text:p text:style-name="al"/>
              </text:list-item>
            </text:list>
            <text:list text:style-name="id1-3-2-1-1-46">
              <text:list-item text:style-override="id1-3-2-1-1-46-1">
                <text:number>4.</text:number>
                <text:p text:style-name="al">Als er sprake is van een te betalen bijdrage wordt de cliënt daarover in de beschikking geïnformeerd.</text:p>
                <text:p text:style-name="al"/>
              </text:list-item>
            </text:list>
            <text:p text:style-name="al">
            <text:span text:style-name="nadrukvet">Artikel 10. Regels voor pgb</text:span>
          </text:p>
            <text:list text:style-name="id1-3-2-1-1-48">
              <text:list-item text:style-override="id1-3-2-1-1-48-1">
                <text:number>1.</text:number>
                <text:p text:style-name="al">Het college verstrekt een pgb in overeenstemming met artikel 2.3.6 van de wet.</text:p>
              </text:list-item>
              <text:list-item text:style-override="id1-3-2-1-1-48-2">
                <text:number>2.</text:number>
                <text:p text:style-name="al">De hoogte van een pgb</text:p>
              </text:list-item>
            </text:list>
            <text:list text:style-name="id1-3-2-1-1-49">
              <text:list-item text:style-override="id1-3-2-1-1-49-1">
                <text:number>a.</text:number>
                <text:p text:style-name="al">wordt vastgesteld aan de hand van een door de cliënt opgesteld plan waarin in ieder geval uiteen is gezet:</text:p>
              </text:list-item>
            </text:list>
            <text:list text:style-name="id1-3-2-1-1-50">
              <text:list-item text:style-override="id1-3-2-1-1-50-1">
                <text:number>1.</text:number>
                <text:p text:style-name="al">welke diensten, hulpmiddelen, woningaanpassingen en andere maatregelen die tot de maatwerkvoorziening behoren de cliënt van het budget wil afnemen, en</text:p>
              </text:list-item>
              <text:list-item text:style-override="id1-3-2-1-1-50-2">
                <text:number>2.</text:number>
                <text:p text:style-name="al">indien van toepassing, welke hiervan de cliënt wil afnemen van een persoon die behoort tot het sociale netwerk;</text:p>
                <text:p text:style-name="al"/>
              </text:list-item>
            </text:list>
            <text:list text:style-name="id1-3-2-1-1-51">
              <text:list-item text:style-override="id1-3-2-1-1-51-1">
                <text:number>b.</text:number>
                <text:p text:style-name="al">wordt berekend op basis van een prijs of tarief waarbij onderscheid gemaakt wordt tussen formele en informele ondersteuning:</text:p>
              </text:list-item>
            </text:list>
            <text:list text:style-name="id1-3-2-1-1-52">
              <text:list-item text:style-override="id1-3-2-1-1-52-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1-1-52-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1-1-52-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1-1-52-4">
                <text:number>4.</text:number>
                <text:p text:style-name="al">wordt indien nodig aangevuld met een vergoeding voor onderhoud en verzekering;</text:p>
                <text:p text:style-name="al"/>
              </text:list-item>
            </text:list>
            <text:list text:style-name="id1-3-2-1-1-53">
              <text:list-item text:style-override="id1-3-2-1-1-53-1">
                <text:number>c.</text:number>
                <text:p text:style-name="al">bedraagt niet meer dan de kostprijs van de in de betreffende situatie goedkoopste adequate in de gemeente tijdig beschikbare maatwerkvoorziening in natura.</text:p>
                <text:p text:style-name="al"/>
              </text:list-item>
            </text:list>
            <text:list text:style-name="id1-3-2-1-1-54">
              <text:list-item text:style-override="id1-3-2-1-1-54-1">
                <text:number>3.</text:number>
                <text:p text:style-name="al">Een cliënt aan wie een pgb wordt verstrekt, kan diensten, hulpmiddelen, woningaanpassingen en andere maatregelen onder de volgende voorwaarden afnemen van een persoon die behoort tot het sociale netwerk:</text:p>
              </text:list-item>
            </text:list>
            <text:list text:style-name="id1-3-2-1-1-55">
              <text:list-item text:style-override="id1-3-2-1-1-55-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tot ten hoogste de kostprijs van de in de betreffende situatie goedkoopste adequate in de gemeente tijdig beschikbare maatwerkvoorziening in natura, als noodzakelijk is om:</text:p>
              </text:list-item>
            </text:list>
            <text:list text:style-name="id1-3-2-1-1-56">
              <text:list-item text:style-override="id1-3-2-1-1-56-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1-1-56-2">
                <text:number>2.</text:number>
                <text:p text:style-name="al">op gepaste wijze rekenschap te geven van de gezinssituatie en van de relevante werkervaring en kwalificaties van deze persoon;</text:p>
                <text:p text:style-name="al"/>
              </text:list-item>
            </text:list>
            <text:list text:style-name="id1-3-2-1-1-57">
              <text:list-item text:style-override="id1-3-2-1-1-57-1">
                <text:number>b.</text:number>
                <text:p text:style-name="al">tussenpersonen of belangenbehartigers niet uit het pgb worden betaald.</text:p>
                <text:p text:style-name="al"/>
              </text:list-item>
            </text:list>
            <text:p text:style-name="al">
            <text:span text:style-name="nadrukvet">Artikel 10a. Aanvullende regels voor pgb zaak</text:span>
          </text:p>
            <text:list text:style-name="id1-3-2-1-1-59">
              <text:list-item text:style-override="id1-3-2-1-1-59-1">
                <text:number>1.</text:number>
                <text:p text:style-name="al">De aanvullende vergoeding voor onderhoud en verzekering van de maatwerkvoorziening kan niet hoger zijn dan wat onderhoud en verzekering zouden kosten indien de maatwerkoplossing/voorziening in natura zou zijn geleverd. </text:p>
              </text:list-item>
              <text:list-item text:style-override="id1-3-2-1-1-59-2">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1-1-59-3">
                <text:number>3.</text:number>
                <text:p text:style-name="al">Indien de kosten van de activiteiten om het resultaat te behalen bij een tweedehandsvoorziening minder zijn dan de gemiddelde maatwerkvoorziening in natura wordt de werkelijke kostprijs als pgb vastgesteld.</text:p>
                <text:p text:style-name="al"/>
              </text:list-item>
            </text:list>
            <text:p text:style-name="al">
            <text:span text:style-name="nadrukvet">Artikel 10b. Aanvullende regels voor pgb individuele vervoersvoorzieningen</text:span>
          </text:p>
            <text:list text:style-name="id1-3-2-1-1-61">
              <text:list-item text:style-override="id1-3-2-1-1-61-1">
                <text:number>1.</text:number>
                <text:p text:style-name="al">Een pgb voor individueel vervoer kan worden toegekend wanneer de cliënt vanwege zijn specifieke situatie geen gebruik kan maken van het collectief vervoer.</text:p>
              </text:list-item>
              <text:list-item text:style-override="id1-3-2-1-1-61-2">
                <text:number>2.</text:number>
                <text:p text:style-name="al">De hoogte van een pgb voor individueel taxi- en rolstoelvervoer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1-1-61-3">
                <text:number>3.</text:number>
                <text:p text:style-name="al">De hoogte van een pgb voor individueel vervoer per eigen auto wordt vastgesteld op basis van de NIBUD-norm per kilometer voor een kleine middenklasse auto. </text:p>
                <text:p text:style-name="al"/>
              </text:list-item>
            </text:list>
            <text:p text:style-name="al">
            <text:span text:style-name="nadrukvet">Artikel 10c. Aanvullende regels voor pgb woningaanpassingen</text:span>
          </text:p>
            <text:list text:style-name="id1-3-2-1-1-63">
              <text:list-item text:style-override="id1-3-2-1-1-63-1">
                <text:number>1.</text:number>
                <text:p text:style-name="al">Het pgb voor woningaanpassingen wordt vastgesteld als tegenwaarde van het bedrag zoals vermeld in de door de door het college geaccepteerde offerte.</text:p>
              </text:list-item>
              <text:list-item text:style-override="id1-3-2-1-1-63-2">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taxateur. Bij terugbetaling wordt de volgende afschrijvingstermijn gehanteerd:</text:p>
              </text:list-item>
            </text:list>
            <text:list text:style-name="id1-3-2-1-1-64">
              <text:list-item text:style-override="id1-3-2-1-1-64-1">
                <text:number>a.</text:number>
                <text:p text:style-name="al">Bij verkoop van de woning binnen een jaar na verbouwing moet 100% van de meerwaarde worden terug betaald;</text:p>
              </text:list-item>
              <text:list-item text:style-override="id1-3-2-1-1-64-2">
                <text:number>b.</text:number>
                <text:p text:style-name="al">Bij verkoop van de woning tussen het tweede en twintigste jaar na verbouwing: voor elk jaar 5% van de meerwaarde;</text:p>
              </text:list-item>
              <text:list-item text:style-override="id1-3-2-1-1-64-3">
                <text:number>c.</text:number>
                <text:p text:style-name="al">In alle gevallen minus het bedrag dat voor rekening van de eigenaar van de woonruimte is gekomen.</text:p>
                <text:p text:style-name="al"/>
              </text:list-item>
            </text:list>
            <text:list text:style-name="id1-3-2-1-1-65">
              <text:list-item text:style-override="id1-3-2-1-1-65-1">
                <text:number>3.</text:number>
                <text:p text:style-name="al">Terugvordering van een persoonsgebonden budget voor een bouwkundige of woontechnische woonvoorziening vindt slechts plaats indien de kosten van de woningaanpassing ten minste € 12.000 heeft bedragen.</text:p>
              </text:list-item>
              <text:list-item text:style-override="id1-3-2-1-1-65-2">
                <text:number>4.</text:number>
                <text:p text:style-name="al">De hoogte van een pgb voor verhuis- en inrichtingskosten wordt vastgesteld: voor de huur van een vervoermiddel op basis van de laagste kostprijs. Voor stoffering gelden maximaal de bedragen uit de NIBUD-tabellen “inventarispakket”.</text:p>
              </text:list-item>
              <text:list-item text:style-override="id1-3-2-1-1-65-3">
                <text:number>5.</text:number>
                <text:p text:style-name="al">De hoogte van een pgb voor bezoekbaar maken van de woning voor een cliënt die in een instelling verblijft en die de indicatie voor langdurig verblijf heeft verzilverd, bedraagt maximaal € 2.875,32. Dit bedrag wordt jaarlijks geïndexeerd op basis van het prijsindexcijfer op basis van de consumentenprijsindex alle huishoudens van het CBS (methode Schulinck).</text:p>
              </text:list-item>
              <text:list-item text:style-override="id1-3-2-1-1-65-4">
                <text:number>6.</text:number>
                <text:p text:style-name="al">Der hoogte van een pgb voor het logeerbaar maken van de woning voor een cliënt die in een instelling verblijft en die de indicatie voor langdurig verblijf heeft verzilverd, bedraagt maximaal € 5.750,65. Dit bedrag wordt jaarlijks geïndexeerd op basis van het prijsindexcijfer op basis van de consumentenprijsindex alle huishoudens van het CBS (methode Schulinck).</text:p>
                <text:p text:style-name="al"/>
              </text:list-item>
            </text:list>
            <text:p text:style-name="al">
            <text:span text:style-name="nadrukvet">Artikel 10d. Aanvullende regels voor pgb dienstverlening</text:span>
          </text:p>
            <text:list text:style-name="id1-3-2-1-1-67">
              <text:list-item text:style-override="id1-3-2-1-1-67-1">
                <text:number>1.</text:number>
                <text:p text:style-name="al">Voor de pgb’s voor hulp bij het huishouden in individuele begeleiding gelden uurtarieven. Voor dagbesteding gelden dagdeeltarieven waarbij uitgegaan wordt van vier uur dagbesteding per dagdeel. Voor kortdurend verblijf gelden vastgestelde tarieven per etmaal.</text:p>
              </text:list-item>
              <text:list-item text:style-override="id1-3-2-1-1-67-2">
                <text:number>2.</text:number>
                <text:p text:style-name="al">Er wordt onderscheid gemaakt tussen formele en informele zorg. Hieraan zijn vastgestelde tarieven verbonden. Deze tarieven worden jaarlijks geïndexeerd op basis van het prijsindexcijfer op basis van de consumentenprijsindex alle huishoudens van het CBS (methode Schulinck) en bekend gemaakt via de website.</text:p>
                <text:p text:style-name="al"/>
              </text:list-item>
            </text:list>
            <text:p text:style-name="al">
            <text:span text:style-name="nadrukvet">Artikel 11. Bijdrage in de kosten van maatwerkvoorzieningen of pgb’s en bij verordening aangewezen algemene voorzieningen</text:span>
          </text:p>
            <text:list text:style-name="id1-3-2-1-1-69">
              <text:list-item text:style-override="id1-3-2-1-1-69-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1-1-69-2">
                <text:number>2.</text:number>
                <text:p text:style-name="al">Een cliënt is een bijdrage in de kosten verschuldigd voor een bij verordening aangewezen algemene voorziening zolang de cliënt van deze voorziening gebruik maakt.</text:p>
              </text:list-item>
              <text:list-item text:style-override="id1-3-2-1-1-69-3">
                <text:number>3.</text:number>
                <text:p text:style-name="al">De bij verordening aangewezen voorzieningen zijn:</text:p>
              </text:list-item>
            </text:list>
            <text:list text:style-name="id1-3-2-1-1-70">
              <text:list-item text:style-override="id1-3-2-1-1-70-1">
                <text:number>a.</text:number>
                <text:p text:style-name="al">Particulier vervoer</text:p>
              </text:list-item>
            </text:list>
            <text:p text:style-name="al"> </text:p>
            <text:list text:style-name="id1-3-2-1-1-72">
              <text:list-item text:style-override="id1-3-2-1-1-72-1">
                <text:number>4.</text:number>
                <text:p text:style-name="al">De bijdragen voor maatwerkvoorzieningen of pgb en voor bij verordening aangewezen algemene voorzieningen, zijn gelijk aan de kostprijs, tot aan ten hoogste de wettelijk vastgestelde eigen bijdrage per periode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1-1-72-2">
                <text:number>5.</text:number>
                <text:p text:style-name="al">In afwijking van het eerste lid is geen bijdrage verschuldigd voor de:</text:p>
              </text:list-item>
            </text:list>
            <text:list text:style-name="id1-3-2-1-1-73">
              <text:list-item text:style-override="id1-3-2-1-1-73-1">
                <text:number>a.</text:number>
                <text:p text:style-name="al">maatwerkvoorziening arbeidsmatige dagbesteding</text:p>
              </text:list-item>
              <text:list-item text:style-override="id1-3-2-1-1-73-2">
                <text:number>b.</text:number>
                <text:p text:style-name="al">leeftijdscategorie 18 tot en met 22-jarigen</text:p>
                <text:p text:style-name="al"/>
              </text:list-item>
            </text:list>
            <text:list text:style-name="id1-3-2-1-1-74">
              <text:list-item text:style-override="id1-3-2-1-1-74-1">
                <text:number>6.</text:number>
                <text:p text:style-name="al">In afwijking van het tweede lid is geen bijdrage verschuldigd voor de volgende bij verordening aangewezen algemene voorzieningen:</text:p>
                <text:p text:style-name="al">a. de klussendienst</text:p>
                <text:p text:style-name="al">b. inloopvoorzieningen</text:p>
              </text:list-item>
            </text:list>
            <text:p text:style-name="al"> </text:p>
            <text:list text:style-name="id1-3-2-1-1-76">
              <text:list-item text:style-override="id1-3-2-1-1-76-1">
                <text:number>7.</text:number>
                <text:p text:style-name="al">In afwijking van lid 1 tot en met lid 6 is voor de collectieve vervoersvoorziening bepaald dat:</text:p>
              </text:list-item>
            </text:list>
            <text:list text:style-name="id1-3-2-1-1-77">
              <text:list-item text:style-override="id1-3-2-1-1-77-1">
                <text:number>a.</text:number>
                <text:p text:style-name="al">De cliënt een betaling verschuldigd is voor het gebruik van het collectief vervoer per rit, waarbij het tarief gebaseerd is op het reizigerstarief van het openbaar vervoer;</text:p>
              </text:list-item>
              <text:list-item text:style-override="id1-3-2-1-1-77-2">
                <text:number>b.</text:number>
                <text:p text:style-name="al">De betaling van de cliënt door de vervoerder in ontvangst wordt genomen, in naam en voor rekening van de gemeente die het vervoer aanbiedt.;</text:p>
              </text:list-item>
              <text:list-item text:style-override="id1-3-2-1-1-77-3">
                <text:number>c.</text:number>
                <text:p text:style-name="al">Kinderen tot vier jaar gratis mee mogen;</text:p>
              </text:list-item>
              <text:list-item text:style-override="id1-3-2-1-1-77-4">
                <text:number>d.</text:number>
                <text:p text:style-name="al">Er een reiziger mag meereizen voor begeleiding van de cliënt tegen hetzelfde tarief dat van toepassing is voor de cliënt;</text:p>
              </text:list-item>
              <text:list-item text:style-override="id1-3-2-1-1-77-5">
                <text:number>e.</text:number>
                <text:p text:style-name="al">Indien sprake is van het meereizen van een medisch begeleider, op grond van een daartoe verstrekte indicatie, geen tarief aan de begeleider in rekening wordt gebracht;</text:p>
              </text:list-item>
              <text:list-item text:style-override="id1-3-2-1-1-77-6">
                <text:number>f.</text:number>
                <text:p text:style-name="al">Het reizen met de collectieve vervoersvoorziening voor het gereduceerd tarief beperkt is tot 2.000 kilometer per jaar;</text:p>
              </text:list-item>
              <text:list-item text:style-override="id1-3-2-1-1-77-7">
                <text:number>g.</text:number>
                <text:p text:style-name="al">Als de kilometergrens is overschreden kan de cliënt tegen het kostendekkend tarief gebruik blijven maken van het collectief vervoerssysteem, tenzij in het besluit tot de maatwerkvoorziening extra kilometers noodzakelijk worden geacht.</text:p>
                <text:p text:style-name="al"/>
              </text:list-item>
            </text:list>
            <text:list text:style-name="id1-3-2-1-1-78">
              <text:list-item text:style-override="id1-3-2-1-1-78-1">
                <text:number>8.</text:number>
                <text:p text:style-name="al">In afwijking van artikel 2.1.4a, vierde lid, van de wet bedraagt de hoogte van de eigen bijdrage voor de maatwerkvoorziening voor vervoer een vastgesteld bedrag per kilometer of rit.</text:p>
              </text:list-item>
              <text:list-item text:style-override="id1-3-2-1-1-78-2">
                <text:number>9.</text:number>
                <text:p text:style-name="al">De kostprijs van een:</text:p>
              </text:list-item>
            </text:list>
            <text:list text:style-name="id1-3-2-1-1-79">
              <text:list-item text:style-override="id1-3-2-1-1-79-1">
                <text:number>a.</text:number>
                <text:p text:style-name="al">maatwerkvoorziening of bij verordening aangewezen algemene voorziening wordt bepaald door een aanbesteding, na consultatie in de markt of na overleg met de aanbieder;</text:p>
              </text:list-item>
              <text:list-item text:style-override="id1-3-2-1-1-79-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1-1-79-3">
                <text:number>c.</text:number>
                <text:p text:style-name="al">pgb is gelijk aan de hoogte van het pgb.</text:p>
                <text:p text:style-name="al"/>
              </text:list-item>
            </text:list>
            <text:list text:style-name="id1-3-2-1-1-80">
              <text:list-item text:style-override="id1-3-2-1-1-80-1">
                <text:number>10.</text:number>
                <text:p text:style-name="al">In de gevallen, bedoeld in artikel 2.1.4b, tweede lid, van de wet, worden de bijdragen voor een maatwerkvoorziening of pgb door het CAK vastgesteld en geïnd.</text:p>
              </text:list-item>
              <text:list-item text:style-override="id1-3-2-1-1-80-2">
                <text:number>11.</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list-item>
            </text:list>
            <text:p text:style-name="al">
            <text:span text:style-name="nadrukvet">Artikel 12. Bijdrage in de kosten van algemene voorzieningen, met uitzondering van de bij verordening aangewezen algemene voorzieningen</text:span>
          </text:p>
            <text:p text:style-name="al">Een cliënt is een bijdrage verschuldigd in de kosten voor het gebruik van:</text:p>
            <text:list text:style-name="id1-3-2-1-1-83">
              <text:list-item text:style-override="id1-3-2-1-1-83-1">
                <text:number>a.</text:number>
                <text:p text:style-name="al">Particulier vervoer, ter hoogte van € 0,30 per kilometer;</text:p>
              </text:list-item>
              <text:list-item text:style-override="id1-3-2-1-1-83-2">
                <text:number>b.</text:number>
                <text:p text:style-name="al">De klussendienst, ter hoogte van € 0 per uur en de materiaalkosten.</text:p>
                <text:p text:style-name="al"/>
              </text:list-item>
            </text:list>
            <text:p text:style-name="al">
            <text:span text:style-name="nadrukvet">Artikel 13. Kwaliteitseisen maatschappelijke ondersteuning</text:span>
          </text:p>
            <text:list text:style-name="id1-3-2-1-1-85">
              <text:list-item text:style-override="id1-3-2-1-1-85-1">
                <text:number>1.</text:number>
                <text:p text:style-name="al">Aanbieders zorgen voor een goede kwaliteit van voorzieningen, eisen met betrekking tot de deskundigheid van beroepskrachten daaronder begrepen, door:</text:p>
              </text:list-item>
            </text:list>
            <text:list text:style-name="id1-3-2-1-1-86">
              <text:list-item text:style-override="id1-3-2-1-1-86-1">
                <text:number>a.</text:number>
                <text:p text:style-name="al">het afstemmen van voorzieningen op de persoonlijke situatie van de cliënt;</text:p>
              </text:list-item>
              <text:list-item text:style-override="id1-3-2-1-1-86-2">
                <text:number>b.</text:number>
                <text:p text:style-name="al">het afstemmen van voorzieningen op andere vormen van zorg en ondersteuning<text:span text:style-name="nadrukvet">;</text:span></text:p>
              </text:list-item>
              <text:list-item text:style-override="id1-3-2-1-1-86-3">
                <text:number>c.</text:number>
                <text:p text:style-name="al">erop toe te zien dat beroepskrachten tijdens hun werkzaamheden in het kader van het leveren van voorzieningen handelen in overeenstemming met de professionele standaard;</text:p>
              </text:list-item>
              <text:list-item text:style-override="id1-3-2-1-1-86-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p text:style-name="al"/>
              </text:list-item>
            </text:list>
            <text:list text:style-name="id1-3-2-1-1-87">
              <text:list-item text:style-override="id1-3-2-1-1-87-1">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list-item>
            </text:list>
            <text:p text:style-name="al">
            <text:span text:style-name="nadrukvet">Artikel 14. Meldingsregeling calamiteiten en geweld</text:span>
          </text:p>
            <text:list text:style-name="id1-3-2-1-1-89">
              <text:list-item text:style-override="id1-3-2-1-1-89-1">
                <text:number>1.</text:number>
                <text:p text:style-name="al">Het college treft een regeling voor het melden van calamiteiten en geweld bij de verstrekking van een voorziening door een aanbieder en wijst een toezichthoudend ambtenaar aan.</text:p>
              </text:list-item>
              <text:list-item text:style-override="id1-3-2-1-1-89-2">
                <text:number>2.</text:number>
                <text:p text:style-name="al">Aanbieders melden iedere calamiteit en ieder geweldsincident dat zich heeft voorgedaan bij de verstrekking van een voorziening direct aan de toezichthoudend ambtenaar.</text:p>
              </text:list-item>
              <text:list-item text:style-override="id1-3-2-1-1-89-3">
                <text:number>3.</text:number>
                <text:p text:style-name="al">De toezichthoudend ambtenaar, bedoeld in artikel 6.1, van de wet, doet onderzoek naar de calamiteiten en geweldsincidenten en adviseert het college over het voorkomen van verdere calamiteiten en het bestrijden van geweld.</text:p>
                <text:p text:style-name="al"/>
              </text:list-item>
            </text:list>
            <text:p text:style-name="al">
            <text:span text:style-name="nadrukvet">Artikel 15. Voorkoming en bestrijding ten onrechte ontvangen maatwerkvoorzieningen en pgb’s en misbruik of oneigenlijk gebruik van de wet</text:span>
          </text:p>
            <text:list text:style-name="id1-3-2-1-1-91">
              <text:list-item text:style-override="id1-3-2-1-1-91-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1-1-91-2">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1-1-91-3">
                <text:number>3.</text:number>
                <text:p text:style-name="al">Onverminderd artikel 2.3.10 van de wet kan het college een beslissing als bedoeld in artikel 2.3.5 of 2.3.6 van de wet herzien dan wel intrekken als het college vaststelt dat:</text:p>
              </text:list-item>
            </text:list>
            <text:list text:style-name="id1-3-2-1-1-92">
              <text:list-item text:style-override="id1-3-2-1-1-92-1">
                <text:number>a.</text:number>
                <text:p text:style-name="al">de cliënt onjuiste of onvolledige gegevens heeft verstrekt en de verstrekking van juiste of volledige gegevens tot een andere beslissing zou hebben geleid;</text:p>
              </text:list-item>
              <text:list-item text:style-override="id1-3-2-1-1-92-2">
                <text:number>b.</text:number>
                <text:p text:style-name="al">de cliënt niet langer op de maatwerkvoorziening of het pgb is aangewezen;</text:p>
              </text:list-item>
              <text:list-item text:style-override="id1-3-2-1-1-92-3">
                <text:number>c.</text:number>
                <text:p text:style-name="al">de maatwerkvoorziening of het pgb niet meer toereikend is te achten;</text:p>
              </text:list-item>
              <text:list-item text:style-override="id1-3-2-1-1-92-4">
                <text:number>d.</text:number>
                <text:p text:style-name="al">de cliënt langer dan twee maanden verblijft in een instelling als bedoeld in de Wet langdurige zorg of de Zorgverzekeringwet;</text:p>
              </text:list-item>
              <text:list-item text:style-override="id1-3-2-1-1-92-5">
                <text:number>e.</text:number>
                <text:p text:style-name="al">de cliënt niet voldoet aan de aan de maatwerkvoorziening of het pgb verbonden voorwaarden;</text:p>
              </text:list-item>
              <text:list-item text:style-override="id1-3-2-1-1-92-6">
                <text:number>f.</text:number>
                <text:p text:style-name="al">de cliënt de maatwerkvoorziening of het pgb niet of voor een ander doel gebruikt;</text:p>
              </text:list-item>
              <text:list-item text:style-override="id1-3-2-1-1-92-7">
                <text:number>g.</text:number>
                <text:p text:style-name="al">het beleid gewijzigd is;</text:p>
              </text:list-item>
              <text:list-item text:style-override="id1-3-2-1-1-92-8">
                <text:number>h.</text:number>
                <text:p text:style-name="al">er een andere (nieuwe) voorziening is ontstaan die voorliggend is, die een oplossing biedt voor het probleem dat de cliënt ervaart;</text:p>
                <text:p text:style-name="al"/>
              </text:list-item>
            </text:list>
            <text:list text:style-name="id1-3-2-1-1-93">
              <text:list-item text:style-override="id1-3-2-1-1-93-1">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1-1-93-2">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1-1-93-3">
                <text:number>6.</text:number>
                <text:p text:style-name="al">Als het recht op een in eigendom of in bruikleen verstrekte voorziening is ingetrokken, kan deze voorziening worden teruggevorderd. </text:p>
                <text:p text:style-name="al"/>
              </text:list-item>
            </text:list>
            <text:p text:style-name="al">
            <text:span text:style-name="nadrukvet">Artikel 16. Opschorting betaling uit het pgb</text:span>
          </text:p>
            <text:list text:style-name="id1-3-2-1-1-95">
              <text:list-item text:style-override="id1-3-2-1-1-95-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1-1-95-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1-1-95-3">
                <text:number>3.</text:number>
                <text:p text:style-name="al">Het college stelt de persoon aan wie het pgb is verstrekt schriftelijk op de hoogte van een verzoek als bedoeld in het eerste of tweede lid.</text:p>
                <text:p text:style-name="al"/>
              </text:list-item>
            </text:list>
            <text:p text:style-name="al">
            <text:span text:style-name="nadrukvet">Artikel 17. Onderzoek naar kwaliteit en recht- en doelmatigheid maatwerkvoorzieningen en pgb’s</text:span>
          </text:p>
            <text:p text:style-name="al">Het college onderzoekt periodiek, al dan niet steekproefsgewijs, het gebruik van maat-werkvoorzieningen en pgb’s met het oog op de beoordeling van de kwaliteit en recht- en doelmatigheid daarvan.</text:p>
            <text:p text:style-name="al"/>
            <text:p text:style-name="al">
            <text:span text:style-name="nadrukvet">Artikel 18. Jaarlijkse waardering mantelzorgers</text:span>
          </text:p>
            <text:list text:style-name="id1-3-2-1-1-100">
              <text:list-item text:style-override="id1-3-2-1-1-100-1">
                <text:number>1.</text:number>
                <text:p text:style-name="al">Mantelzorgers van cliënten in de gemeenten kunnen door middel van een melding bij het college voor het ontvangen van een jaarlijkse blijk van waardering in aanmerking worden gebracht.</text:p>
              </text:list-item>
              <text:list-item text:style-override="id1-3-2-1-1-100-2">
                <text:number>2.</text:number>
                <text:p text:style-name="al">De jaarlijkse blijk van waardering bestaat ten minste uit: een uitnodiging voor de dag van de mantelzorger.</text:p>
              </text:list-item>
              <text:list-item text:style-override="id1-3-2-1-1-100-3">
                <text:number>3.</text:number>
                <text:p text:style-name="al">Het college kan bij nadere regeling regels stellen over op welke wijze zorg wordt gedragen voor de jaarlijkse blijk van waardering voor de mantelzorgers van cliënten in de gemeente.</text:p>
                <text:p text:style-name="al"/>
              </text:list-item>
            </text:list>
            <text:p text:style-name="al">
            <text:span text:style-name="nadrukvet">Artikel 19. Tegemoetkoming meerkosten personen met een beperking of chronische problemen</text:span>
          </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
            <text:p text:style-name="al">
            <text:span text:style-name="nadrukvet">Artikel 20. Verhouding prijs en kwaliteit levering dienst door derden</text:span>
          </text:p>
            <text:list text:style-name="id1-3-2-1-1-105">
              <text:list-item text:style-override="id1-3-2-1-1-105-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1-1-105-1-3">
                  <text:list-item text:style-override="id1-3-2-1-1-105-1-3-1">
                    <text:number>a.</text:number>
                    <text:p text:style-name="al">een vaste prijs, die geldt voor een inschrijving als bedoeld in de Aanbestedingswet 2012 en het aangaan van een overeenkomst met de derde; of</text:p>
                  </text:list-item>
                  <text:list-item text:style-override="id1-3-2-1-1-105-1-3-2">
                    <text:number>b.</text:number>
                    <text:p text:style-name="al">een reële prijs die geldt als ondergrens voor:</text:p>
                  </text:list-item>
                </text:list>
              </text:list-item>
            </text:list>
            <text:list text:style-name="id1-3-2-1-1-106">
              <text:list-item text:style-override="id1-3-2-1-1-106-1">
                <text:number>i.</text:number>
                <text:p text:style-name="al">een inschrijving en het aangaan van een overeenkomst met de derde, en </text:p>
              </text:list-item>
              <text:list-item text:style-override="id1-3-2-1-1-106-2">
                <text:number>ii.</text:number>
                <text:p text:style-name="al">de vaste prijs, bedoeld in onderdeel a.</text:p>
                <text:p text:style-name="al"/>
              </text:list-item>
            </text:list>
            <text:list text:style-name="id1-3-2-1-1-107">
              <text:list-item text:style-override="id1-3-2-1-1-107-1">
                <text:number>2.</text:number>
                <text:p text:style-name="al">Het college stelt de prijzen, bedoeld in het eerste lid, vast:</text:p>
                <text:list text:style-name="id1-3-2-1-1-107-1-3">
                  <text:list-item text:style-override="id1-3-2-1-1-107-1-3-1">
                    <text:number>a.</text:number>
                    <text:p text:style-name="al">overeenkomstig de eisen aan de kwaliteit van die dienst, waaronder de eisen aan de deskundigheid van de beroepskracht, bedoeld in artikel 2.1.3, tweede lid, onderdeel c, van de wet, en</text:p>
                  </text:list-item>
                  <text:list-item text:style-override="id1-3-2-1-1-107-1-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1-1-107-2">
                <text:number>3.</text:number>
                <text:p text:style-name="al">Het college baseert de vaste prijs of de reële prijs op de volgende kostprijselementen:</text:p>
                <text:list text:style-name="id1-3-2-1-1-107-2-3">
                  <text:list-item text:style-override="id1-3-2-1-1-107-2-3-1">
                    <text:number>a.</text:number>
                    <text:p text:style-name="al">de kosten van de beroepskracht;</text:p>
                  </text:list-item>
                  <text:list-item text:style-override="id1-3-2-1-1-107-2-3-2">
                    <text:number>b.</text:number>
                    <text:p text:style-name="al">redelijke overheadkosten;</text:p>
                  </text:list-item>
                  <text:list-item text:style-override="id1-3-2-1-1-107-2-3-3">
                    <text:number>c.</text:number>
                    <text:p text:style-name="al">kosten voor niet productieve uren van de beroepskrachten als gevolg van verlof, ziekte, scholing, werkoverleg;</text:p>
                  </text:list-item>
                  <text:list-item text:style-override="id1-3-2-1-1-107-2-3-4">
                    <text:number>d.</text:number>
                    <text:p text:style-name="al">reis en opleidingskosten;</text:p>
                  </text:list-item>
                  <text:list-item text:style-override="id1-3-2-1-1-107-2-3-5">
                    <text:number>e.</text:number>
                    <text:p text:style-name="al">indexatie van de reële prijs voor het leveren van een dienst; </text:p>
                  </text:list-item>
                  <text:list-item text:style-override="id1-3-2-1-1-107-2-3-6">
                    <text:number>f.</text:number>
                    <text:p text:style-name="al">overige kosten als gevolg van door de gemeente gestelde verplichtingen voor aanbieders waaronder rapportageverplichtingen en administratieve verplichtingen.</text:p>
                  </text:list-item>
                </text:list>
              </text:list-item>
              <text:list-item text:style-override="id1-3-2-1-1-107-3">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1-1-107-4">
                <text:number>5.</text:number>
                <text:p text:style-name="al">Het college bepaalt met welke derde als bedoeld in het eerste lid hij een overeenkomst aangaat.</text:p>
                <text:p text:style-name="al"/>
              </text:list-item>
            </text:list>
            <text:p text:style-name="al">
            <text:span text:style-name="nadrukvet">Artikel 21. Klachtregeling</text:span>
          </text:p>
            <text:list text:style-name="id1-3-2-1-1-109">
              <text:list-item text:style-override="id1-3-2-1-1-109-1">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1-1-109-2">
                <text:number>2.</text:number>
                <text:p text:style-name="al">Aanbieders stellen een regeling vast voor de afhandeling van klachten van cliënten ten aanzien van alle voorzieningen.</text:p>
              </text:list-item>
              <text:list-item text:style-override="id1-3-2-1-1-109-3">
                <text:number>3.</text:number>
                <text:p text:style-name="al">Onverminderd andere handhavingsbevoegdheden ziet het college toe op de naleving van de klachtregelingen van aanbieders door periodieke overleggen met de aanbieders en een jaarlijks cliëntervaringsonderzoek.</text:p>
                <text:p text:style-name="al"/>
              </text:list-item>
            </text:list>
            <text:p text:style-name="al">
            <text:span text:style-name="nadrukvet">Artikel 22. Medezeggenschap bij aanbieders van maatschappelijke ondersteuning</text:span>
          </text:p>
            <text:list text:style-name="id1-3-2-1-1-111">
              <text:list-item text:style-override="id1-3-2-1-1-111-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1-1-111-2">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p text:style-name="al">
            <text:span text:style-name="nadrukvet">Artikel 23. Betrekken van ingezetenen bij het beleid</text:span>
          </text:p>
            <text:list text:style-name="id1-3-2-1-1-113">
              <text:list-item text:style-override="id1-3-2-1-1-113-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1-1-113-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1-1-113-3">
                <text:number>3.</text:number>
                <text:p text:style-name="al">Het college stelt nadere regels vast ter uitvoering van het eerste en tweede lid.</text:p>
                <text:p text:style-name="al"/>
              </text:list-item>
            </text:list>
            <text:p text:style-name="al">
            <text:span text:style-name="nadrukvet">Artikel 24. Evaluatie</text:span>
          </text:p>
            <text:p text:style-name="al">De werking van de verordening wordt doorlopend in de praktijk getoetst. Indien blijkt dat er aanpassingen noodzakelijk zijn, zal er een wijzigingsvoorstel worden ingediend.</text:p>
            <text:p text:style-name="al"/>
            <text:p text:style-name="al">
            <text:span text:style-name="nadrukvet">Artikel 25. Intrekking oude verordening en overgangsrecht</text:span>
          </text:p>
            <text:list text:style-name="id1-3-2-1-1-118">
              <text:list-item text:style-override="id1-3-2-1-1-118-1">
                <text:number>1.</text:number>
                <text:p text:style-name="al">De Verordening maatschappelijke ondersteuning gemeente Kapelle 2015 wordt ingetrokken.</text:p>
              </text:list-item>
              <text:list-item text:style-override="id1-3-2-1-1-118-2">
                <text:number>2.</text:number>
                <text:p text:style-name="al">Een cliënt houdt recht op een lopende voorziening verstrekt op grond van de Verordening maatschappelijke ondersteuning gemeente Kapelle 2015, totdat het college een nieuw besluit heeft genomen waarbij het besluit waarmee deze voorziening is verstrekt, wordt ingetrokken.</text:p>
              </text:list-item>
              <text:list-item text:style-override="id1-3-2-1-1-118-3">
                <text:number>3.</text:number>
                <text:p text:style-name="al">Aanvragen die zijn ingediend onder de Verordening maatschappelijke ondersteuning gemeente Kapelle 2015 en waarop nog niet is beslist bij het in werking treden van deze verordening, worden afgehandeld krachtens deze verordening.</text:p>
              </text:list-item>
              <text:list-item text:style-override="id1-3-2-1-1-118-4">
                <text:number>4.</text:number>
                <text:p text:style-name="al">Op bezwaarschriften tegen een besluit op grond van de Verordening maatschappelijke ondersteuning gemeente Kapelle 2015 wordt beslist met inachtneming van die verordening.</text:p>
                <text:p text:style-name="al"/>
              </text:list-item>
            </text:list>
            <text:p text:style-name="al">
            <text:span text:style-name="nadrukvet">Artikel 26. Inwerkingtreding en citeertitel</text:span>
          </text:p>
            <text:list text:style-name="id1-3-2-1-1-120">
              <text:list-item text:style-override="id1-3-2-1-1-120-1">
                <text:number>1.</text:number>
                <text:p text:style-name="al">Deze verordening treedt in werking op 1 januari 2020.</text:p>
              </text:list-item>
              <text:list-item text:style-override="id1-3-2-1-1-120-2">
                <text:number>2.</text:number>
                <text:p text:style-name="al">Deze verordening wordt aangehaald als: Verordening maatschappelijke ondersteuning gemeente Kapelle.</text:p>
              </text:list-item>
            </text:list>
            <text:p text:style-name="al">  </text:p>
            <text:p text:style-name="al">Vastgesteld in de raadsvergadering van de gemeente Kapelle op 17 december 2019,</text:p>
            <text:p text:style-name="al"> </text:p>
            <text:p text:style-name="al">De gemeenteraad van Kapelle,</text:p>
            <text:p text:style-name="al">de griffier, de voorzitter,</text:p>
            <text:p text:style-name="al">H.J. Meijer-Horden, mr. H.B. Hieltjes</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201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1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1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source">Uitvoeringsbesluit Wmo 2015]|[1.0:c:BWBR0035733&amp;g=2019-12-03</meta:user-defined>
    <meta:user-defined meta:name="OVERHEIDop.referentienummer">2019.10289  2019-58</meta:user-defined>
    <meta:user-defined meta:name="DCTERMS.alternative">Verordening maatschappelijke ondersteuning gemeente Kapelle</meta:user-defined>
    <dc:language>nl</dc:language>
    <meta:user-defined meta:name="OVERHEID.Gemeente/DC.spatial">Kapelle</meta:user-defined>
    <meta:user-defined meta:name="DC.title">Verordening maatschappelijke ondersteuning gemeente Kapelle</meta:user-defined>
    <meta:user-defined meta:name="DCTERMS.W3CDTF/DCTERMS.available">2019-12-20</meta:user-defined>
    <meta:user-defined meta:name="DCTERMS.W3CDTF/OVERHEIDop.jaargang">2019</meta:user-defined>
    <meta:user-defined meta:name="OVERHEIDop.publicationIssue">312017</meta:user-defined>
    <meta:user-defined meta:name="OVERHEIDop.betreftRegeling">CVDR632849_1</meta:user-defined>
    <meta:user-defined meta:name="xs:date/OVERHEIDop.startdatum">2020-01-01</meta:user-defined>
    <meta:user-defined meta:name="OVERHEIDop.GmbID/DC.identifier">gmb-2019-312017</meta:user-defined>
    <meta:user-defined meta:name="OVERHEIDop.versieInformatie"/>
  </office:meta>
</office:document-meta>
</file>