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nlanderweg 1421 - 1423, 2153 KE Nieuw-Vennep, A.C.G. Gordijn Vastgoed B.V., het wijzigen van de reeds verleende vergunning (OLO-570625), datum verlengingsbesluit: 17-12-2019, zaaknummer 9243331, OLO-nummer 4713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01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1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1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5001 473966</meta:user-defined>
    <meta:user-defined meta:name="OVERHEID.EPSG28992/DC.spatial">104982 473944</meta:user-defined>
    <meta:user-defined meta:name="DC.title">Verlengde beslistermijn aanvraag omgevingsvergunning, Rijnlanderweg 1421 - 1423, 2153 KE Nieuw-Vennep, A.C.G. Gordijn Vastgoed B.V., het wijzigen van de reeds verleende vergunning (OLO-570625), datum verlengingsbesluit: 17-12-2019, zaaknummer 9243331, OLO-nummer 4713883.</meta:user-defined>
    <meta:user-defined meta:name="OVERHEID.PostcodeHuisnummer/OVERHEIDop.postcodeHuisnummer">2153KE 1421k</meta:user-defined>
    <meta:user-defined meta:name="OVERHEID.PostcodeHuisnummer/OVERHEIDop.postcodeHuisnummer">2153KE 1423</meta:user-defined>
    <meta:user-defined meta:name="OVERHEIDop.straatnaam">Rijnlanderweg</meta:user-defined>
    <meta:user-defined meta:name="OVERHEIDop.straatnaam">Rijnlanderweg</meta:user-defined>
    <meta:user-defined meta:name="OVERHEIDop.woonplaats">Nieuw-Vennep</meta:user-defined>
    <meta:user-defined meta:name="OVERHEIDop.woonplaats">Nieuw-Vennep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12</meta:user-defined>
    <meta:user-defined meta:name="OVERHEIDop.GmbID/DC.identifier">gmb-2019-312012</meta:user-defined>
    <meta:user-defined meta:name="OVERHEIDop.versieInformatie"/>
  </office:meta>
</office:document-meta>
</file>