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Deurne houdende regels omtrent collectieve festiviteiten (Uitvoeringsbesluit aanwijzing collectieve festiviteiten Deurne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urne,</text:p>
            <text:p text:style-name="al"/>
            <text:p text:style-name="al">Gezien het collegevoorstel, d.d. 10-12-2019;</text:p>
            <text:p text:style-name="al"/>
            <text:p text:style-name="al">Gelet op artikel 4:2, eerste en derde lid, van de Algemene Plaatselijke Verordening gemeente Deurne 2018 en artikel 2.21 van het Activiteitenbesluit milieubeheer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<text:span text:style-name="nadrukvet">Uitvoeringsbesluit aanwijzing collectieve festiviteiten Deurne 2020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de volgende collectieve festiviteiten en dagen voor de gehele gemeente:</text:p>
                <text:list text:style-name="id1-3-2-2-1-2-1-3">
                  <text:list-item text:style-override="id1-3-2-2-1-2-1-3-1">
                    <text:number>-</text:number>
                    <text:p text:style-name="al">Carnaval (vrijdag 21 t/m dinsdag 25 februari 2020);</text:p>
                  </text:list-item>
                  <text:list-item text:style-override="id1-3-2-2-1-2-1-3-2">
                    <text:number>-</text:number>
                    <text:p text:style-name="al">de dag voorafgaand aan Koningsdag (zondag 26 april 2020); </text:p>
                  </text:list-item>
                  <text:list-item text:style-override="id1-3-2-2-1-2-1-3-3">
                    <text:number>-</text:number>
                    <text:p text:style-name="al">Koningsdag (maandag 27 april 2020);</text:p>
                  </text:list-item>
                  <text:list-item text:style-override="id1-3-2-2-1-2-1-3-4">
                    <text:number>-</text:number>
                    <text:p text:style-name="al">de dag voorafgaand aan Hemelvaart (woensdag 20 mei 2020); </text:p>
                  </text:list-item>
                  <text:list-item text:style-override="id1-3-2-2-1-2-1-3-5">
                    <text:number>-</text:number>
                    <text:p text:style-name="al">Hemelvaartsdag (21 mei 2020); en</text:p>
                  </text:list-item>
                  <text:list-item text:style-override="id1-3-2-2-1-2-1-3-6">
                    <text:number>-</text:number>
                    <text:p text:style-name="al">de viering van Oud &amp; Nieuw (de nacht van 31 december 2020 op 1 januari 2021).</text:p>
                  </text:list-item>
                </text:list>
              </text:list-item>
              <text:list-item text:style-override="id1-3-2-2-1-2-2">
                <text:number>II.</text:number>
                <text:p text:style-name="al">Aan te wijzen de volgende collectieve festiviteiten en kermisdagen voor de volgende kernen of delen van de gemeente:</text:p>
                <text:list text:style-name="id1-3-2-2-1-2-2-3">
                  <text:list-item text:style-override="id1-3-2-2-1-2-2-3-1">
                    <text:number>-</text:number>
                    <text:p text:style-name="al">Kermis kern Vlierden (vrijdag 15 mei t/m zondag 17 mei 2020);</text:p>
                  </text:list-item>
                  <text:list-item text:style-override="id1-3-2-2-1-2-2-3-2">
                    <text:number>-</text:number>
                    <text:p text:style-name="al">Kermis centrum Deurne (vrijdag 12 juni t/m dinsdag 16 juni 2020);</text:p>
                  </text:list-item>
                  <text:list-item text:style-override="id1-3-2-2-1-2-2-3-3">
                    <text:number>-</text:number>
                    <text:p text:style-name="al">Kermis kern Neerkant (vrijdag 3 juli t/m dinsdag 7 juli 2020);</text:p>
                  </text:list-item>
                  <text:list-item text:style-override="id1-3-2-2-1-2-2-3-4">
                    <text:number>-</text:number>
                    <text:p text:style-name="al">Kermis kern Zeilberg (vrijdag 31 juli t/m dinsdag 4 augustus 2020);</text:p>
                  </text:list-item>
                  <text:list-item text:style-override="id1-3-2-2-1-2-2-3-5">
                    <text:number>-</text:number>
                    <text:p text:style-name="al">Kermis kern Liessel (zaterdag 29 augustus t/m dinsdag 1 september 2020); en</text:p>
                  </text:list-item>
                  <text:list-item text:style-override="id1-3-2-2-1-2-2-3-6">
                    <text:number>-</text:number>
                    <text:p text:style-name="al">Kermis kern Helenaveen (zaterdag 12 september t/m dinsdag 15 september 2020). </text:p>
                  </text:list-item>
                </text:list>
              </text:list-item>
              <text:list-item text:style-override="id1-3-2-2-1-2-3">
                <text:number>III.</text:number>
                <text:p text:style-name="al">Dit besluit treedt na bekendmaking in werking op 2 januari 2020 en geldt tot en met 1 januari 2021. </text:p>
              </text:list-item>
            </text:list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7 december 2019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H.J. Mak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Bezwaar</text:span> <text:span text:style-name="nr"/> </text:p>
          <text:p text:style-name="al">Hebt u vragen of behoefte aan uitleg over dit besluit? Neemt u dan contact op met het Klantcontactcentrum via het algemene telefoonnummer van de gemeente Deurne 0493 – 387 711 of via de website <text:a xlink:href="http://www.deurne.nl/" xlink:type="simple"><text:span text:style-name="nadrukondlijn">www.deurne.nl</text:span></text:a>.</text:p>
          <text:p text:style-name="al"/>
          <text:p text:style-name="al">Als u het niet eens bent met dit besluit en u door dit besluit rechtstreeks in uw belang wordt getroffen, kunt u een gemotiveerd bezwaarschrift hiertegen indienen bij burgemeester en wethouders, Postbus 3, 5750 AA Deurne. Dit kan tot 6 weken na de dag van bekendmaking van het besluit. In het bezwaarschrift moet u tenminste het volgende opnemen: uw naam en adres, de datum, een omschrijving van het besluit waartegen u bezwaar maakt en de reden(en) van uw bezwaar. U moet het bezwaarschrift ook ondertekenen.</text:p>
          <text:p text:style-name="al"/>
          <text:p text:style-name="al">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 </text:p>
          <text:p text:style-name="al"/>
          <text:p text:style-name="al">Het postadres van de rechtbank is Rechtbank Oost-Brabant, sector Bestuursrecht, Postbus 90125, 5200 MA ’s-Hertogenbosch. Kijkt u voor meer informatie op <text:a xlink:href="http://loket.rechtspraak.nl/bestuursrecht" xlink:type="simple"><text:span text:style-name="nadrukondlijn">http://loket.rechtspraak.nl/bestuursrecht</text:span></text:a>. of informeert u bij de griffie van de Rechtbank Oost-Brabant (tel. 073 - 6202020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201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Cultuur en recreatie | Organisatie en beleid</meta:user-defined>
    <meta:user-defined meta:name="DC.source">artikel 2.21 van het Activiteitenbesluit milieubeheer]|[1.0:c:BWBR0022762&amp;artikel=2.21&amp;g=2019-10-01</meta:user-defined>
    <meta:user-defined meta:name="DC.source">https://decentrale.regelgeving.overheid.nl/cvdr/xhtmloutput/Historie/Deurne/CVDR490139/CVDR490139_1.html</meta:user-defined>
    <meta:user-defined meta:name="OVERHEIDop.referentienummer">1221304</meta:user-defined>
    <meta:user-defined meta:name="DCTERMS.alternative">Uitvoeringsbesluit aanwijzing collectieve festiviteiten Deurne 2020</meta:user-defined>
    <dc:language>nl</dc:language>
    <meta:user-defined meta:name="OVERHEID.Gemeente/DC.spatial">Deurne</meta:user-defined>
    <meta:user-defined meta:name="DC.title">Besluit van het college van burgemeester en wethouders van de gemeente Deurne houdende regels omtrent collectieve festiviteiten (Uitvoeringsbesluit aanwijzing collectieve festiviteiten Deurne 2020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010</meta:user-defined>
    <meta:user-defined meta:name="OVERHEIDop.betreftRegeling">CVDR632846_1</meta:user-defined>
    <meta:user-defined meta:name="OVERHEIDop.GmbID/DC.identifier">gmb-2019-312010</meta:user-defined>
    <meta:user-defined meta:name="xs:date/OVERHEIDop.startdatum">2020-01-02</meta:user-defined>
    <meta:user-defined meta:name="xs:date/OVERHEIDop.einddatum">2021-01-01</meta:user-defined>
    <meta:user-defined meta:name="OVERHEIDop.versieInformatie"/>
  </office:meta>
</office:document-meta>
</file>