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sportverkiezingen en fitste van Uitgeest op zaterdag 2 maart 2019 van 16.00 uur tot 00.00 uur, Molenwerf 36b, 1911DB, Uitgeest, verzenddatum besluit 23 januari 2019 (APV19000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2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35 Drank- en horecawet, sportverkiezingen en fitste van Uitgeest op zaterdag 2 maart 2019 van 16.00 uur tot 00.00 uur, Molenwerf 36b, 1911DB, Uitgeest, verzenddatum besluit 23 januari 2019 (APV19000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01</meta:user-defined>
    <meta:user-defined meta:name="OVERHEIDop.GmbID/DC.identifier">gmb-2019-31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DB 36b</meta:user-defined>
    <meta:user-defined meta:name="OVERHEIDop.woonplaats">Uitgeest</meta:user-defined>
    <meta:user-defined meta:name="OVERHEIDop.straatnaam">Molenwerf</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710 505417</meta:user-defined>
    <meta:user-defined meta:name="OVERHEIDop.versieInformatie"/>
  </office:meta>
</office:document-meta>
</file>