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nabij Valtherblokken-Noord (kadastrale sectie M3006), de instandhouding van het zonnepark verhogen en de voorbereidingstermijn wijzi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dec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Gelegen nabij Valtherblokken-Noord (kadastrale sectie M3006), </text:p>
            <text:p text:style-name="common-al">de instandhouding van het zonnepark verhogen en de voorbereidingstermijn wijzigen, (8787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200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896 543369</meta:user-defined>
    <meta:user-defined meta:name="DC.title">Gemeente Borger-Odoorn, Valthermond, Gelegen nabij Valtherblokken-Noord (kadastrale sectie M3006), de instandhouding van het zonnepark verhogen en de voorbereidingstermijn wijzigen (verleend)</meta:user-defined>
    <meta:user-defined meta:name="OVERHEID.PostcodeHuisnummer/OVERHEIDop.postcodeHuisnummer">7876</meta:user-defined>
    <meta:user-defined meta:name="OVERHEIDop.straatnaam">De dreef</meta:user-defined>
    <meta:user-defined meta:name="OVERHEIDop.woonplaats">Exloër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03</meta:user-defined>
    <meta:user-defined meta:name="OVERHEIDop.GmbID/DC.identifier">gmb-2019-312003</meta:user-defined>
    <meta:user-defined meta:name="OVERHEIDop.versieInformatie"/>
  </office:meta>
</office:document-meta>
</file>