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Eversstraat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4932</text:p>
            <text:p text:style-name="common-al">OLO-nummer: 4116987</text:p>
            <text:p text:style-name="common-al">Omschrijving: veranderen huidige aanplant in hoogstamfruit, knotbomen en beuk</text:p>
            <text:p text:style-name="common-al">Adres: Eversstraat 5 Huissen</text:p>
            <text:p text:style-name="common-al">Activiteiten: Aanleggen, Kappen</text:p>
            <text:p text:style-name="common-al">Besluit: Vergunningvrij</text:p>
            <text:p text:style-name="common-al">Datum ondertekening: 31 januari 2019</text:p>
            <text:p text:style-name="common-al">Datum verzending: 31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Eversstraat 5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00</meta:user-defined>
    <meta:user-defined meta:name="OVERHEIDop.GmbID/DC.identifier">gmb-2019-31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C 5</meta:user-defined>
    <meta:user-defined meta:name="OVERHEIDop.woonplaats">Huissen</meta:user-defined>
    <meta:user-defined meta:name="OVERHEIDop.straatnaam">Ever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321 437740</meta:user-defined>
    <meta:user-defined meta:name="OVERHEIDop.versieInformatie"/>
  </office:meta>
</office:document-meta>
</file>