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Nieuwstraat 60 (bouwen houten schuur); 590095; 04-11-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1e Nieuwstraat 60 (bouwen houten schuur); 590095; 4-11-2019; Status: Verlengen Beslistermijn, gemeente Hilversum</text:span>
          </text:p>
            <text:p text:style-name="common-al"/>
            <text:p text:style-name="common-al">Datum verlenging: 18-12-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1993</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993</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993</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0095</meta:user-defined>
    <meta:user-defined meta:name="DCTERMS.abstract">bouwen houten schuur</meta:user-defined>
    <dc:language>nl</dc:language>
    <meta:user-defined meta:name="OVERHEID.EPSG28992/DC.spatial">139834.978 470441.763</meta:user-defined>
    <meta:user-defined meta:name="DC.title">1e Nieuwstraat 60 (bouwen houten schuur); 590095; 04-11-19; Verlengen beslistermijn omgevingsvergunning</meta:user-defined>
    <meta:user-defined meta:name="OVERHEID.PostcodeHuisnummer/OVERHEIDop.postcodeHuisnummer">1211JS 60</meta:user-defined>
    <meta:user-defined meta:name="OVERHEIDop.straatnaam">1e Nieuwstraat</meta:user-defined>
    <meta:user-defined meta:name="OVERHEIDop.woonplaats">Hilversum</meta:user-defined>
    <meta:user-defined meta:name="DCTERMS.W3CDTF/DCTERMS.available">2019-12-20</meta:user-defined>
    <meta:user-defined meta:name="DCTERMS.W3CDTF/OVERHEIDop.jaargang">2019</meta:user-defined>
    <meta:user-defined meta:name="OVERHEIDop.publicationIssue">311993</meta:user-defined>
    <meta:user-defined meta:name="OVERHEIDop.GmbID/DC.identifier">gmb-2019-311993</meta:user-defined>
    <meta:user-defined meta:name="OVERHEIDop.versieInformatie"/>
  </office:meta>
</office:document-meta>
</file>