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havengelden (Verordening havengelden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5 november 2019;</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de invordering van haven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 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bedragen genoemd in lid 2 onder a, c en d van deze tabel zijn inclusief de eventueel verschuldigde omzetbelasting. Het bedrag genoemd in lid 2 onder b is exclusief omzetbelasting</text:p>
              </text:list-item>
              <text:list-item text:style-override="id1-3-2-2-5-3">
                <text:number> 2. </text:number>
                <text:p text:style-name="al">Het havengeld bedraagt voo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rachtschepen, per m3 verplaatsing: </text:p>
                      <text:p text:style-name="table_al">voor zeven aaneengesloten dagen of een gedeelte daarvan</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0,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schepen, per m2 oppervlakte, bij een abonnement voor een jaar</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style-name="table_al">4,8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0,1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6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aartuigen met een geldig ‘Green Award certificaat’ geldt een korting van 10% van de onder a en c genoemde tari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eengesloten periode gelegen tussen vrijdag 12.00 uur en maandag daaraanvolgende 12.00 uur: 50% van de onder a, c en d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5-4">
                <text:number> 3. </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 4. </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een gedagtekende kennisgeving, zegel,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Op verzoek van de belastingplichtige kan worden toegestaan dat de belasting geheven wordt bij wege van een aanslag, waarop het verschuldigde bedrag is vermeld.</text:p>
              </text:list-item>
              <text:list-item text:style-override="id1-3-2-2-8-5">
                <text:number>4.</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6">
                <text:number>5.</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7">
                <text:number>6.</text:number>
                <text:p text:style-name="al">De Algemene termijnenwet is niet van toepassing op de in de leden 4 en 5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oor de periode die aanvangt zeven aaneengesloten dagen na het begin van de reparatiewerkzaamheden en eindigt op het moment dat de reparatiewerkzaamheden worden beëindigd.</text:p>
              </text:list-item>
              <text:list-item text:style-override="id1-3-2-2-11-3">
                <text:number>2.</text:number>
                <text:p text:style-name="al">Bij het verzoek om ontheffing dient de belastingplichtige, voor elke periode van zeven aaneengesloten dagen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19" van 13 december 2018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havengelden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97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en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havengelden (Verordening havengelden 2020)</meta:user-defined>
    <meta:user-defined meta:name="DCTERMS.W3CDTF/DCTERMS.available">2019-12-23</meta:user-defined>
    <meta:user-defined meta:name="DCTERMS.W3CDTF/OVERHEIDop.jaargang">2019</meta:user-defined>
    <meta:user-defined meta:name="OVERHEIDop.publicationIssue">311979</meta:user-defined>
    <meta:user-defined meta:name="OVERHEIDop.betreftRegeling">CVDR632835_1</meta:user-defined>
    <meta:user-defined meta:name="xs:date/OVERHEIDop.startdatum">2019-12-24</meta:user-defined>
    <meta:user-defined meta:name="OVERHEIDop.GmbID/DC.identifier">gmb-2019-311979</meta:user-defined>
    <meta:user-defined meta:name="OVERHEIDop.versieInformatie"/>
  </office:meta>
</office:document-meta>
</file>