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19: evenementenvergunning, Stichting Nederlandse Publieke Omroep, Hilver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tichting Nederlandse Publieke Omroep in Hilversum een vergunning is verleend voor het houden van het evenement ‘3FM Serious Request: the lifeline 2019’, een wandeltocht om geld op te halen voor het Rode Kruis, op donderdag 19 december 2019 vanaf 22.00 uur tot vrijdag 20 december 2019, 03.00 uur in Wagenberg, Helkant en Made. Tevens wordt vergunning verleend voor het zgn. ‘Chequepoint’ op het Raadhuisplein in Made van donderdag 19 december 2019, 22.00 uur t/m vrijdag 20 december 2019, 03.00 uur.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1975</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75</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975</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3872 410031</meta:user-defined>
    <meta:user-defined meta:name="DC.title">Week 50 - 2019: evenementenvergunning, Stichting Nederlandse Publieke Omroep, Hilversum</meta:user-defined>
    <meta:user-defined meta:name="OVERHEID.PostcodeHuisnummer/OVERHEIDop.postcodeHuisnummer">4921ZJ</meta:user-defined>
    <meta:user-defined meta:name="OVERHEIDop.straatnaam">Raadhuisplein</meta:user-defined>
    <meta:user-defined meta:name="OVERHEIDop.woonplaats">Made</meta:user-defined>
    <meta:user-defined meta:name="DCTERMS.W3CDTF/DCTERMS.available">2019-12-20</meta:user-defined>
    <meta:user-defined meta:name="DCTERMS.W3CDTF/OVERHEIDop.jaargang">2019</meta:user-defined>
    <meta:user-defined meta:name="OVERHEIDop.publicationIssue">311975</meta:user-defined>
    <meta:user-defined meta:name="OVERHEIDop.GmbID/DC.identifier">gmb-2019-311975</meta:user-defined>
    <meta:user-defined meta:name="OVERHEIDop.versieInformatie"/>
  </office:meta>
</office:document-meta>
</file>