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 navolgende <text:span text:style-name="nadrukvet">Verordening op de heffing en invordering van rioolheffing 2020</text:span><text:span text:style-name="nadrukvet"/>(Verordening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p text:style-name="al"/>
            <text:p text:style-name="al">1. Onder de naam rioolheffing wordt een directe belasting geheven van de gebruiker van een perceel van waaruit water direct of indirect op de gemeentelijke riolering wordt afgevoerd.</text:p>
            <text:p text:style-name="al">2. Met betrekking tot de belasting als bedoeld in het eerste lid,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1. De belasting als bedoeld in artikel 2, wordt geheven naar het aantal kubieke meters afvalwater dat vanuit het eigendom wordt afgevoerd.</text:p>
            <text:p text:style-name="al">2. Het aantal kubieke meters afvalwater wordt gesteld op het aantal kubieke meters water dat in de laatste aan het belastingjaar voorafgaande verbruiksperiode naar het eigendom is toegevoerd of is opgepompt. Ingeval de verbruiksperiode niet gelijk is aan een periode van twaalf maanden, wordt de hoeveelheid water door herleiding naar tijdsgelang bepaald. </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De op de voet van het tweede lid berekende hoeveelheid toegevoerd of opgepompt water wordt verminderd met de hoeveelheid water die niet als afvalwater is afgevoerd.</text:p>
            <text:p text:style-name="al"/>
          </text:section>
          <text:section text:name="artikel_id1-3-2-2-7" text:style-name="artikel">
            <text:p text:style-name="artikel_kop_titel"><text:span text:style-name="artikel_kop_label">Artikel</text:span> <text:span text:style-name="artikel_kop_nr">6</text:span> Belastingtarieven</text:p>
            <text:p text:style-name="al"/>
            <text:p text:style-name="al">1. De belasting als bedoeld in artikel 3 bedraagt per jaar, indien de hoeveelheid afgevoerd water:</text:p>
            <text:p text:style-name="al">a. niet meer bedraagt dan 500 m³, een vast bedrag van € 265,00;</text:p>
            <text:p text:style-name="al">b. meer bedraagt dan 500 m³, doch niet meer dan 10.000 m³: € 265,00, vermeerderd met € 0,27 per m³ welke 500 m³ te boven gaat;</text:p>
            <text:p text:style-name="al">c. meer bedraagt dan 10.000 m³, doch niet meer dan 20.000 m³: € 2.830,00 vermeerderd met € 0,23 per m³ welke 10.000 m³ te boven gaat;</text:p>
            <text:p text:style-name="al">d. meer bedraagt dan 20.000 m³: € 5.130,00 vermeerderd met € 0,20 per m³ welke 20.000 m³ te boven gaat.</text:p>
            <text:list text:style-name="id1-3-2-2-7-8">
              <text:list-item text:style-override="id1-3-2-2-7-8-1">
                <text:number>2.</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belasting is verschuldigd bij het begin van het belastingjaar of, zo dit later is, bij de aanvang van de belastingplicht.</text:p>
              </text:list-item>
              <text:list-item text:style-override="id1-3-2-2-10-3-2">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3-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1. Kwijtschelding van rioolheffing wordt alleen verleend tot ten hoogste het tarief genoemd in artikel 6, lid 1, sub a van deze verordening.</text:p>
            <text:p text:style-name="al">2. Indien de aanslag betrekking heeft op een deel van het kalenderjaar, dan worden de genoemde maximale bedragen in lid 1 voor een evenredig deel toegepast.</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list text:style-name="id1-3-2-2-14-3">
              <text:list-item text:style-override="id1-3-2-2-14-3-1">
                <text:number>1.</text:number>
                <text:p text:style-name="al">De ‘Verordening rioolheffing 2018’ van 2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met ingang van de achtste dag na die van de bekendmaking.</text:p>
              </text:list-item>
              <text:list-item text:style-override="id1-3-2-2-14-3-3">
                <text:number>3.</text:number>
                <text:p text:style-name="al">De datum van ingang van de heffing is 1 januari 2020.</text:p>
              </text:list-item>
              <text:list-item text:style-override="id1-3-2-2-14-3-4">
                <text:number>4.</text:number>
                <text:p text:style-name="al">Deze verordening wordt aangehaald als 'Verordening rioolheffing 2020'.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6 november 2019.</text:span></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197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794</meta:user-defined>
    <meta:user-defined meta:name="DCTERMS.alternative">Verordening rioolheffing 2020</meta:user-defined>
    <dc:language>nl</dc:language>
    <meta:user-defined meta:name="OVERHEID.Gemeente/DC.spatial">Hof van Twente</meta:user-defined>
    <meta:user-defined meta:name="DC.title">Verordening rioolheffing 2020</meta:user-defined>
    <meta:user-defined meta:name="DCTERMS.W3CDTF/DCTERMS.available">2019-12-20</meta:user-defined>
    <meta:user-defined meta:name="DCTERMS.W3CDTF/OVERHEIDop.jaargang">2019</meta:user-defined>
    <meta:user-defined meta:name="OVERHEIDop.publicationIssue">311971</meta:user-defined>
    <meta:user-defined meta:name="OVERHEIDop.betreftRegeling">CVDR632832_1</meta:user-defined>
    <meta:user-defined meta:name="xs:date/OVERHEIDop.startdatum">2020-01-01</meta:user-defined>
    <meta:user-defined meta:name="OVERHEIDop.GmbID/DC.identifier">gmb-2019-311971</meta:user-defined>
    <meta:user-defined meta:name="OVERHEIDop.versieInformatie"/>
  </office:meta>
</office:document-meta>
</file>