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oktober 2019 heeft de gemeente een aanvraag ontvangen voor het plaatsen van een publiekstoegankelijke steiger aan de buiten- zuidzijde van de Grote Kerk Naarden (rijksmonument) op locatie Marktstraat 13 te Naarden. De aanvraag is geregistreerd onder zaaknummer HZ_WABO-19-182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195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5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5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04.28 478664.1</meta:user-defined>
    <meta:user-defined meta:name="DC.title">Aanvraag omgevingsvergunning Marktstraat 13 te Naarden</meta:user-defined>
    <meta:user-defined meta:name="OVERHEID.PostcodeHuisnummer/OVERHEIDop.postcodeHuisnummer">1411PE 1a</meta:user-defined>
    <meta:user-defined meta:name="OVERHEIDop.straatnaam">St. Annastraat</meta:user-defined>
    <meta:user-defined meta:name="OVERHEIDop.woonplaats">Naard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955</meta:user-defined>
    <meta:user-defined meta:name="OVERHEIDop.GmbID/DC.identifier">gmb-2019-311955</meta:user-defined>
    <meta:user-defined meta:name="OVERHEIDop.versieInformatie"/>
  </office:meta>
</office:document-meta>
</file>