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agerbos naast 13, Wervershoof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gastenverblijf </text:p>
            <text:p text:style-name="last-al">met verzenddatum 16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194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88 527516</meta:user-defined>
    <meta:user-defined meta:name="DC.title">Gemeente Medemblik, Besluit aanvraag niet te behandelen, Kagerbos naast 13, Wervershoof week 52</meta:user-defined>
    <meta:user-defined meta:name="OVERHEID.PostcodeHuisnummer/OVERHEIDop.postcodeHuisnummer">1693AW 1</meta:user-defined>
    <meta:user-defined meta:name="OVERHEIDop.straatnaam">Kagerbos</meta:user-defined>
    <meta:user-defined meta:name="OVERHEIDop.woonplaats">Wervershoof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948</meta:user-defined>
    <meta:user-defined meta:name="OVERHEIDop.GmbID/DC.identifier">gmb-2019-311948</meta:user-defined>
    <meta:user-defined meta:name="OVERHEIDop.versieInformatie"/>
  </office:meta>
</office:document-meta>
</file>