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blaa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blaak 14, 3012KL, transformeren van een kantoorpand naar hotel (aanvraagdatum 12-12-2019, dossiernummer OMV.19.12.002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94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4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15 436919</meta:user-defined>
    <meta:user-defined meta:name="DC.title">Aangevraagde omgevingsvergunning Westblaak 14</meta:user-defined>
    <meta:user-defined meta:name="OVERHEID.PostcodeHuisnummer/OVERHEIDop.postcodeHuisnummer">3012KM 22</meta:user-defined>
    <meta:user-defined meta:name="OVERHEIDop.straatnaam">Westblaak</meta:user-defined>
    <meta:user-defined meta:name="OVERHEIDop.woonplaats">Rotter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944</meta:user-defined>
    <meta:user-defined meta:name="OVERHEIDop.GmbID/DC.identifier">gmb-2019-311944</meta:user-defined>
    <meta:user-defined meta:name="OVERHEIDop.versieInformatie"/>
  </office:meta>
</office:document-meta>
</file>