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oogschutter t.h.v. nr. 14, het tijdelijk plaatsen van een opslagcontainer, toiletunit en een schaftwagen op openbare weg van 28 januari t/m 25 mei 2019, 3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oogschutter t.h.v. nr. 14, het tijdelijk plaatsen van een opslagcontainer, toiletunit en een schaftwagen op openbare weg van 28 januari t/m 25 mei 2019, 31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oogschutter t.h.v. nr. 14, het tijdelijk plaatsen van een opslagcontainer, toiletunit en een schaftwagen op openbare weg van 28 januari t/m 25 mei 2019, 3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93</meta:user-defined>
    <meta:user-defined meta:name="OVERHEIDop.GmbID/DC.identifier">gmb-2019-311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4a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8 464202</meta:user-defined>
    <meta:user-defined meta:name="OVERHEIDop.versieInformatie"/>
  </office:meta>
</office:document-meta>
</file>