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de heffing en invordering van rioolheffing (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12 november 2019;</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text:p>
            <text:p text:style-name="al">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 </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4">
                <text:number>3.</text:number>
                <text:p text:style-name="al">In afwijking van het bepaalde in het tweede lid van dit artikel, wordt de belasting voor een woonzorgcentrum ,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p text:style-name="al">Ingeval de verbruiksperiode niet gelijk is aan een periode van 365 dagen, wordt de hoeveelheid water door herleiding naar tijdsgelang bepaald.</text:p>
              </text:list-item>
              <text:list-item text:style-override="id1-3-2-2-5-4">
                <text:number>3.</text:number>
                <text:p text:style-name="al">In 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opgepompt water wordt verminderd met de hoeveelheid water die aantoonbaar niet is afgevoerd. </text:p>
              </text:list-item>
              <text:list-item text:style-override="id1-3-2-2-5-6">
                <text:number>5.</text:number>
                <text:p text:style-name="al">In afwijking van artikel 5 wordt bij een negatief waterverbruik of bij een niet meting het waterverbruik berekend op basis van het aantal personen dat van het perceel gebruik maakt. Het waterverbruik per persoon op jaarbasis wordt gesteld op 45 m3.</text:p>
              </text:list-item>
              <text:list-item text:style-override="id1-3-2-2-5-7">
                <text:number>6.</text:number>
                <text:p text:style-name="al">Indien voor de in het eerste lid bedoelde percelen die niet in hoofdzaak tot woning dienen, sprake is van het ontstaan van een belastingplicht op een nieuw verbruikersadres, voor het eerst bekend geworden na afloop van de verbruiksperiode en waarvan geen sprake is van bekend zijnde verbruiksgegevens, wordt: de hoeveelheid water op 1 januari van het belastingjaar of bij aanvang van de belastingplicht bepaald op basis van schatting, door vergelijking soort bedrijf en aantal medewerkers met bekend zijnde verbruiksgegeven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vindt geen invordering plaats.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heffen en invorderen</text:p>
            <text:p text:style-name="al">Het bestuur van de Belastingsamenwerking gemeenten en hoogheemraadschap Utrecht kan nadere regels geven met betrekking tot de heffing en de invordering van de 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op de heffing en invordering van rioolheffing 2020'.</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text:span></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op de heffing en invordering van rioolheffing 2020</text:p>
          <text:p text:style-name="al">Maatstaven en tarieven rioolheffing.</text:p>
          <text:p text:style-name="al"/>
          <text:p text:style-name="al"> De belasting als bedoeld in artikel 3, lid 1, van de verordening</text:p>
          <text:p text:style-name="al"> rioolheffing, bedraagt per jaar:</text:p>
          <text:p text:style-name="al"> per perceel € 106,00</text:p>
          <text:p text:style-name="al">vermeerderd, voor elke volle eenheid van één kubieke </text:p>
          <text:p text:style-name="al"> meter afvalwater, met € 1,29</text:p>
          <text:p text:style-name="al"/>
          <text:p text:style-name="al"> In afwijking van het bepaalde in het vorige lid bedraagt </text:p>
          <text:p text:style-name="al"> de belasting per jaar voor een woonzorgcentrum, waar </text:p>
          <text:p text:style-name="al"> een individuele watermeter in de woning/appartement/</text:p>
          <text:p text:style-name="al"> wooneenheid ontbreekt, met de daartoe behorende </text:p>
          <text:p text:style-name="al"> woningen, appartementen en andere gebouwde </text:p>
          <text:p text:style-name="al"> aanhorigheden € 2.415,00</text:p>
          <text:p text:style-name="al"/>
          <text:p text:style-name="al">3. De belasting bedraagt per jaar voor agrariërs, zonder </text:p>
          <text:p text:style-name="al"> melkstal, per perceel € 106,00</text:p>
          <text:p text:style-name="al"> vermeerderd met het verbruik, tot maximaal 250 kubieke </text:p>
          <text:p text:style-name="al"> meter afvalwater, per kubieke meter € 1,29</text:p>
          <text:p text:style-name="al">4. De belasting bedraagt per jaar voor agrariërs, met</text:p>
          <text:p text:style-name="al"> melkstal, per perceel € 106,00</text:p>
          <text:p text:style-name="al"> vermeerderd met het verbruik, tot maximaal 350 kubieke </text:p>
          <text:p text:style-name="al"> meter afvalwater, per kubieke meter € 1,29</text:p>
          <text:p text:style-name="al"/>
          <text:p text:style-name="al">Behoort bij het raadsbesluit van 17 december 2019,</text:p>
          <text:p text:style-name="al"/>
          <text:p text:style-name="al">De griffier van de gemeente Lopik,</text:p>
          <text:p text:style-name="al"/>
          <text:p text:style-name="al"/>
          <text:p text:style-name="al"/>
          <text:p text:style-name="al"/>
          <text:p text:style-name="al"/>
          <text:p text:style-name="al">mw. mr. G.M.G. Dol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op de heffing en invordering van rioolheffing 2020</meta:user-defined>
    <dc:language>nl</dc:language>
    <meta:user-defined meta:name="OVERHEID.Gemeente/DC.spatial">Lopik</meta:user-defined>
    <meta:user-defined meta:name="DC.title">Verordening van de gemeenteraad van de gemeente Lopik houdende regels omtrent de heffing en invordering van rioolheffing (Verordening op de heffing en invordering van rioolheffing 2020)</meta:user-defined>
    <meta:user-defined meta:name="DCTERMS.W3CDTF/DCTERMS.available">2019-12-20</meta:user-defined>
    <meta:user-defined meta:name="DCTERMS.W3CDTF/OVERHEIDop.jaargang">2019</meta:user-defined>
    <meta:user-defined meta:name="OVERHEIDop.publicationIssue">311928</meta:user-defined>
    <meta:user-defined meta:name="OVERHEIDop.betreftRegeling">CVDR632819_1</meta:user-defined>
    <meta:user-defined meta:name="xs:date/OVERHEIDop.startdatum">2019-12-21</meta:user-defined>
    <meta:user-defined meta:name="OVERHEIDop.GmbID/DC.identifier">gmb-2019-311928</meta:user-defined>
    <meta:user-defined meta:name="OVERHEIDop.versieInformatie"/>
  </office:meta>
</office:document-meta>
</file>