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pik houdende regels omtrent de heffing en invordering van afvalstoffenheffing en reinigingsrechten (Verordening op de heffing en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november 2019;</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afvalstoffenheffing en reinigingsrechten 2020.</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ven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Voor belastingbedragen van minder dan € 10,00 vindt geen invordering plaats. Voor de toepassing van hoofdstuk 1 van de Tarieventabel wordt het totaal van op éé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2.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nzij expliciet anders is omschreven in de tarieventabel.</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De op grond van artikel 13 geheven rechten moeten worden betaald:</text:p>
                  <text:list text:style-name="id1-3-2-2-3-7-2-3">
                    <text:list-item text:style-override="id1-3-2-2-3-7-2-3-1">
                      <text:number>a.</text:number>
                      <text:p text:style-name="al">ingeval van uitreiking van de kennisgeving:</text:p>
                      <text:p text:style-name="al">op het tijdstip van uitreiking;</text:p>
                    </text:list-item>
                    <text:list-item text:style-override="id1-3-2-2-3-7-2-3-2">
                      <text:number>b.</text:number>
                      <text:p text:style-name="al">ingeval van toezending van de kennisgeving:</text:p>
                      <text:p text:style-name="al">binnen 1 maand na de dagtekening.</text:p>
                    </text:list-item>
                  </text:list>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Nadere regels heffen en invorderen</text:p>
              <text:p text:style-name="al">Het bestuur van de Belastingsamenwerking gemeenten en hoogheemraadschap Utrecht kan nadere regels geven met betrekking tot de heffing en de invordering van afvalstoffenheffing en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 “Verordening op de heffing en invordering van afvalstoffenheffing en reinigingsheffing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20.</text:p>
                </text:list-item>
                <text:list-item text:style-override="id1-3-2-2-4-3-5">
                  <text:number>4.</text:number>
                  <text:p text:style-name="al">Deze verordening kan worden aangehaald als “Verordening op de heffing en invordering van afvalstoffenheffing en reinigingsrechten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de griffier, </text:span></text:p>
            <text:p><text:span text:style-name="functie">MW. MR. G.M.G. DOLDERS</text:span></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op de heffing en invordering van afvalstoffenheffing en reinigingsrechten 2020”.</text:p>
          <text:p text:style-name="al">
          <text:span text:style-name="nadrukondlijn">Algemeen</text:span>
        </text:p>
          <text:p text:style-name="al">De bedragen genoemd in deze tabel zijn inclusief omzetbelasting indien deze verschuldigd is.</text:p>
          <text:p text:style-name="al"/>
          <text:p text:style-name="al">
          <text:span text:style-name="nadrukvet">Hoofdstuk 1</text:span>
          <text:span text:style-name="nadrukvet">Maatstaf en tarief afvalstoffenheffing</text:span>
        </text:p>
          <text:p text:style-name="al">1.1 Het basisbedrag bedraagt per belastingjaar per perceel </text:p>
          <text:p text:style-name="al">(zie Hoofdstuk II, artikelen 3 en 4) € 140,00.</text:p>
          <text:p text:style-name="al"/>
          <text:p text:style-name="al">1.2 het onder 1.1 vermelde basisbedrag wordt verhoogd met een </text:p>
          <text:p text:style-name="al"> bedrag voor één of meerdere containers of gedeelde voorziening </text:p>
          <text:p text:style-name="al"> bedoeld voor de afvoer van restafval van:</text:p>
          <text:list text:style-name="id1-3-2-4-12">
            <text:list-item text:style-override="id1-3-2-4-12-1">
              <text:number>-</text:number>
              <text:p text:style-name="al"> 40 liter € 5,00</text:p>
            </text:list-item>
            <text:list-item text:style-override="id1-3-2-4-12-2">
              <text:number>-</text:number>
              <text:p text:style-name="al"> 80 liter € 30,00</text:p>
            </text:list-item>
            <text:list-item text:style-override="id1-3-2-4-12-3">
              <text:number>-</text:number>
              <text:p text:style-name="al"> 140 liter € 70,00</text:p>
            </text:list-item>
            <text:list-item text:style-override="id1-3-2-4-12-4">
              <text:number>-</text:number>
              <text:p text:style-name="al"> 180 liter € 120,00</text:p>
            </text:list-item>
            <text:list-item text:style-override="id1-3-2-4-12-5">
              <text:number>-</text:number>
              <text:p text:style-name="al"> 240 liter € 215,00</text:p>
            </text:list-item>
            <text:list-item text:style-override="id1-3-2-4-12-6">
              <text:number>-</text:number>
              <text:p text:style-name="al"> 360 liter € 360,00</text:p>
            </text:list-item>
            <text:list-item text:style-override="id1-3-2-4-12-7">
              <text:number>-</text:number>
              <text:p text:style-name="al"> 480 liter € 505,00</text:p>
            </text:list-item>
            <text:list-item text:style-override="id1-3-2-4-12-8">
              <text:number>-</text:number>
              <text:p text:style-name="al"> 600 liter € 700,00</text:p>
            </text:list-item>
          </text:list>
          <text:p text:style-name="al"/>
          <text:p text:style-name="al">1.3 Onverminderd het bepaalde in de artikelen 1.1 en 1.2 bedraagt</text:p>
          <text:p text:style-name="al"> de belasting voor het omruilen/inleveren van een afvalcontainer</text:p>
          <text:p text:style-name="al">1.3.1 bij meerdere keren op andere momenten als vermeld in artikel 6,</text:p>
          <text:p text:style-name="al">lid 1, sub k van het uitvoeringsbesluit Afvalstoffenverordening,</text:p>
          <text:p text:style-name="al">indien het omruilen/inleveren geschiedt aan huis € 36,72</text:p>
          <text:p text:style-name="al"/>
          <text:p text:style-name="al"/>
          <text:p text:style-name="al">
          <text:span text:style-name="nadrukvet">Hoofdstuk 2</text:span>
          <text:span text:style-name="nadrukvet">Maatstaven en tarieven reinigingsrechten</text:span>
        </text:p>
          <text:p text:style-name="al">2.1 Het recht bedraagt voor:</text:p>
          <text:p text:style-name="al">2.1.1 het ter verwijdering overdragen van andere motorrijtuigen</text:p>
          <text:p text:style-name="al"> op meer dan twee wielen dan autowrakken als bedoeld</text:p>
          <text:p text:style-name="al"> in artikel 21 van de "Afvalstoffenverordening gemeente </text:p>
          <text:p text:style-name="al"> Lopik" € 1.674,54</text:p>
          <text:p text:style-name="al">2.1.2 het achterlaten van andere afvalstoffen dan huishoudelijke</text:p>
          <text:p text:style-name="al"> afvalstoffen op een daartoe van gemeentewege ter</text:p>
          <text:p text:style-name="al"> beschikking gestelde plaats, per kubieke meter (of evenredig deel ervan met een minimum van € 5,- )         € 34,68</text:p>
          <text:p text:style-name="al">2.1.3       het achterlaten van huishoudelijke afvalstoffen, per zak </text:p>
          <text:p text:style-name="al">               van 60 liter                                                                          € 3,00</text:p>
          <text:p text:style-name="al">2.1.4       het achterlaten van asbest, per vierkante meter               € 1,53</text:p>
          <text:p text:style-name="al">2.1.5       het achterlaten van autowielen met pand, per wiel           € 2,04</text:p>
          <text:p text:style-name="al"/>
          <text:p text:style-name="al">Behoort bij het raadsbesluit van 17 december 2019.</text:p>
          <text:p text:style-name="al"/>
          <text:p text:style-name="al">De griffier van de gemeente Lopik,</text:p>
          <text:p text:style-name="al"/>
          <text:p text:style-name="al"/>
          <text:p text:style-name="al">mw. mr. G.M.G. Dol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2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op de heffing en invordering van afvalstoffenheffing en reinigingsrechten 2020</meta:user-defined>
    <dc:language>nl</dc:language>
    <meta:user-defined meta:name="OVERHEID.Gemeente/DC.spatial">Lopik</meta:user-defined>
    <meta:user-defined meta:name="DC.title">Verordening van de gemeenteraad van de gemeente Lopik houdende regels omtrent de heffing en invordering van afvalstoffenheffing en reinigingsrechten (Verordening op de heffing en invordering van afvalstoffenheffing en reinigingsrechten 2020)</meta:user-defined>
    <meta:user-defined meta:name="DCTERMS.W3CDTF/DCTERMS.available">2019-12-20</meta:user-defined>
    <meta:user-defined meta:name="DCTERMS.W3CDTF/OVERHEIDop.jaargang">2019</meta:user-defined>
    <meta:user-defined meta:name="OVERHEIDop.publicationIssue">311925</meta:user-defined>
    <meta:user-defined meta:name="OVERHEIDop.betreftRegeling">CVDR632817_1</meta:user-defined>
    <meta:user-defined meta:name="xs:date/OVERHEIDop.startdatum">2019-12-21</meta:user-defined>
    <meta:user-defined meta:name="OVERHEIDop.GmbID/DC.identifier">gmb-2019-311925</meta:user-defined>
    <meta:user-defined meta:name="OVERHEIDop.versieInformatie"/>
  </office:meta>
</office:document-meta>
</file>