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71*"/>
    </style:style>
    <style:style style:family="table-column" style:parent-style-name="colspec" style:name="id1-3-2-4-2-1-3">
      <style:table-column-properties style:rel-column-width="17*"/>
    </style:style>
  </office:automatic-styles>
  <office:body>
    <office:text>
      <text:p text:style-name="new_page_staatscourant"/>
      <text:p text:style-name="single-kop-titel">Verordening van de gemeenteraad van de gemeente Lopik houdende regels omtrent de heffing en invordering van Leges (Verordening op de heffing en invordering van leges 2020)</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2 november 2019;</text:p>
            <text:p text:style-name="al"/>
            <text:p text:style-name="al">gelet op artikel 229, eerste lid, aanhef en onderdeel b, van de Gemeentewet</text:p>
            <text:p text:style-name="al">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 met dien verstande dat als de n<text:span text:style-name="sup">e </text:span>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en </text:p>
                  </text:list-item>
                  <text:list-item text:style-override="id1-3-2-2-2-2-3-2">
                    <text:number>b.</text:number>
                    <text:p text:style-name="al">het verrichten van handelingen ten behoeve van een aanvraag van een </text:p>
                    <text:p text:style-name="al">Nederlandse identiteitskaart of een reisdocument; een en ander zoals genoemd in deze verordening en de daarbij behorende tarieventabel.</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éé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4.1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heffen en invorderen</text:p>
            <text:p text:style-name="al">Het bestuur van de Belastingsamenwerking gemeenten en hoogheemraadschap Utrecht en het college van burgemeester en wethouders kunnen nadere regels geven met betrekking tot de heffing en de invordering van de leges, ieder voor zover het hun bevoegdheid betreft.</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invordering van leges 2019’ van 18 december 2018 wordt ingetrokken met ingang van de in het vijf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de heffing van de leges hiervoor in die periode plaatsvindt.</text:p>
              </text:list-item>
              <text:list-item text:style-override="id1-3-2-2-12-5">
                <text:number>4.</text:number>
                <text:p text:style-name="al">Het in titel 2, hoofdstuk 1, paragraaf 1 van de Tarieventabel 2020 behorende bij deze verordening genoemde normblad NEN 2699, uitgave 2013, of zoals dit normblad laatstelijk is vervangen of gewijzigd, en het Besluit vaststelling Uniforme administratieve voorwaarden voor de uitvoering van werken en van technische installatiewerken 2012 (UAV 2012), nr. 1567; www.overheid.nl, www.officielebekendmakingen.nl, worden bekendgemaakt door terinzagelegging in het gemeentehuis te Lopik, alsmede ten kantore van de BghU, Stadsplateau 1 te Utrecht.</text:p>
              </text:list-item>
              <text:list-item text:style-override="id1-3-2-2-12-6">
                <text:number>5.</text:number>
                <text:p text:style-name="al">De datum van ingang van de heffing is 1 januari 2020.</text:p>
              </text:list-item>
              <text:list-item text:style-override="id1-3-2-2-12-7">
                <text:number>6.</text:number>
                <text:p text:style-name="al">Deze verordening kan worden aangehaald als ‘Verordening op de heffing en invordering van leges 2020”.</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7 december 2019.</text:span></text:p>
            <text:p><text:span text:style-name="functie">de griffier, </text:span></text:p>
            <text:p><text:span text:style-name="functie">MW. MR. G.M.G. DOLDERS</text:span></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2020.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09.00 en 16.00 uur</text:p>
                </table:table-cell>
                <table:table-cell table:style-name="entry" table:number-rows-spanned="1" table:number-columns-spanned="1">
                  <text:p text:style-name="table_al">€ 342,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op tijdstippen buiten de hiervoor onder 1.1.1.1 bedoelde uren</text:p>
                </table:table-cell>
                <table:table-cell table:style-name="entry" table:number-rows-spanned="1" table:number-columns-spanned="1">
                  <text:p text:style-name="table_al">€ 590,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afwijking van het gestelde onder 1.1.1.1. op maandag en woensdag 09.00 uur</text:p>
                </table:table-cell>
                <table:table-cell table:style-name="entry" table:number-rows-spanned="1" table:number-columns-spanned="1">
                  <text:p text:style-name="table_al">kostenloo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bijzonder huis </text:p>
                </table:table-cell>
                <table:table-cell table:style-name="entry" table:number-rows-spanned="1" table:number-columns-spanned="1">
                  <text:p text:style-name="table_al">€ 244,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door het bruidspaar zelf gekozen locatie van maandag tot en met zaterdag</text:p>
                </table:table-cell>
                <table:table-cell table:style-name="entry" table:number-rows-spanned="1" table:number-columns-spanned="1">
                  <text:p text:style-name="table_al">€ 811,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verkorte ceremonie van maandag tot en met donderdag tussen 09.00 en 16.00 uur en op vrijdag van 9.00 tot en met 12.00 uur</text:p>
                </table:table-cell>
                <table:table-cell table:style-name="entry" table:number-rows-spanned="1" table:number-columns-spanned="1">
                  <text:p text:style-name="table_al">€ 162,1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omzetten van een geregistreerd partnerschap in een huwelijk, waarbij geen gebruik gemaakt wordt van de trouwzaal </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faciliteitenpaspoort of zakenpaspoort voor personen van 18 jaar en ouder;</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faciliteitenpaspoort of zakenpaspoort voor personen jonger dan 18 jaar;<text:span text:style-name="nadrukcu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ederlandse identiteitskaart (NIK) voor personen van 18 jaar en ouder; </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 (NIK) voor personen jonger dan 18 jaar; </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versnelde uitreiking van een in de onderdelen 1.2.1.1 tot en met 1.2.1.5 genoemd document, zijnde een toeslag op de in die onderdelen genoemde bedragen: </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Het tarief bedraagt ter zake van het op verzoek van betrokkene verstrekken van een afschrift van zijn of haar persoonslijst</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 bedraagt per verstrekking</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gewaarmerkt afschrift uit de basisadministratie persoonsgegevens</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raads- en commissiestukken</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Voor een tussentijds af te sluiten abonnement op raads- en commissiestukken zoveel twaalfden van het jaarabonnementstarief, als er nog volle maanden in het aanvangsjaar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het verstrekken van gegevens namens het Kadast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dastrale inzage, per geraadpleegd object, inclusief een uitdraai op A4-formaa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ypothecaire inzage, per geraadpleegd object, inclusief een uitdraai op A4-formaat per kadastrale kaart, per object, uitgedraaid op A4-formaa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ud-archief van Lopik wordt beheerd door het Regionaal Historisch Centrum Rijnstreek en Lopikerwaard, dat een eigen legesverorden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m urgentie als bedoeld in artikel 2.5 van de huisvestingsverorden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ter zake van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schrijving als woningzoekend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erlenging inschrijving woningzoekend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als bedoeld in artikel 15, eerste lid, van de Leegstandswet</text:p>
                </table:table-cell>
                <table:table-cell table:style-name="entry" table:number-rows-spanned="1" table:number-columns-spanned="1">
                  <text:p text:style-name="table_al">€ 8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zie artikel 3 Speelautomaten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een vergunning als bedoeld in artikel 3 van de Wet op de kansspelen, is een vergoeding verschuldigd als bedoeld in artikel 3a van het kansspelen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opname in het Landelijk Register Kinderopvang en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kinderdagverblijf, buitenschoolse opvang of gastouderbureau</text:p>
                </table:table-cell>
                <table:table-cell table:style-name="entry" table:number-rows-spanned="1" table:number-columns-spanned="1">
                  <text:p text:style-name="table_al">€ 1.898,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gastouder (ongeacht of de opvang plaatsvindt op het adres van gastouder of vraagouder)</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j gastouder, opvang op tweede of volgende locatie</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exclusief de kosten voor de verplichte medische keuring</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het afgeven van een duplicaat invalidenparkeerkaart</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Bij de aanvraag van een gehandicaptenparkeerkaart wordt het tarief, als bedoeld in 1.19.3 verhoogd met de kosten van de medische keuring. Mocht achteraf blijken dat geen medische keuring noodzakelijk is wordt het in rekening gebrachte bedrag van de medische keuring gerestitu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Per pagina op A2-formaat of grot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3.1</text:p>
                </table:table-cell>
                <table:table-cell table:style-name="entry" table:number-rows-spanned="1" table:number-columns-spanned="1">
                  <text:p text:style-name="table_al">per pagina op A4 formaat</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8.2.3.2</text:p>
                </table:table-cell>
                <table:table-cell table:style-name="entry" table:number-rows-spanned="1" table:number-columns-spanned="1">
                  <text:p text:style-name="table_al">per pagina op A3 formaa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voor zover deze ontbreekt, een raming van de aanlegkosten,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de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conceptaanvraag/beoordeling </text:span>
                    <text:span text:style-name="nadrukvet">vergunningvrij</text:span>
                    <text:span text:style-name="nadrukvet"> 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87,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er beoordeling van een verzoek of het bouwwerk vergunningvrij is</text:p>
                </table:table-cell>
                <table:table-cell table:style-name="entry" table:number-rows-spanned="1" table:number-columns-spanned="1">
                  <text:p text:style-name="table_al">€ 8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bouwkosten tot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0 % over de bouwkosten met een min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bouwkosten boven de € 2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0%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3% over de bouwkosten bove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standaardadvies van de agrarische commissie no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en wordt beoordeeld:</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 adviezen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Waarbij ons wordt verzocht ook uitspraken van een commissie voor bezwaar en beroep en/of gerechtelijke uitspraken te betrekken</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basis van nacalculatie kan elk van bovenstaande bedragen bij facturering worden verhoogd vanwege extra uren in verband met de omvangrijkheid en/of de complexiteit van het dossier. Ons uurtarief bedraagt € 80,00 inclusief 21% BTW. Streven is om na ontvangst van een adviesaanvraag het maximaal benodigde aantal extra uren (indien van toepassing) te bepalen en dit te melden aan de gemeente. De informatie met betrekking tot extra uren is aan onze adviesrelaties gemeld bij brief van 23 oktober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 wordt het tarief met 100% verhoogd,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genoemd onder 2.3.2 wordt niet geheven indien sprake is van een aanlegactiviteit door een particulier, waarbij sprake is van het terugbrengen van landschappelijke waar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1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84,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11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84,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OUWWERK OF NIET 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het in behandeling nemen van een aanvraag tot het verlenen van een vergunning als bedoeld onder 2.3.5.1 voor het in gebruik hebben of houden van een bouwwerk of een inrichting als bedoeld in het Besluit brandveilig gebruik bouwwerken e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alle objecten een standaard tarief va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bouwen met een woon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ehuizen</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oningen niet-zelfstandige bewoners</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Woningen niet-zelfredzame bewoners</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1.8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bouwen met een logies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Hotel, met 10 personen of meer</text:p>
                </table:table-cell>
                <table:table-cell table:style-name="entry" table:number-rows-spanned="1" table:number-columns-spanned="1">
                  <text:p text:style-name="table_al">€ 1.656,0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Pension/nachtverblijf</text:p>
                </table:table-cell>
                <table:table-cell table:style-name="entry" table:number-rows-spanned="1" table:number-columns-spanned="1">
                  <text:p text:style-name="table_al">€ 1.122,0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Dagverblijf</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bouwen met een onderwijs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Onderwijsinstellingen met leerlingen jonger dan 12 jaar</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2.3.5.1.10</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zondheidszorg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 2.8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2012 Gemeente Lopik aangewezen monument, waarvoor op grond van di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1e herziening Bomenverordening Lopik 2010 een vergunning of ontheffing is vereist, als bedoeld in artikel 2.2, eerste lid, aanhef en onder g, van de Wabo, bedraagt het tarief:</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Lopik,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voor het in behandeling nemen van een aanvraag tot het verkrijgen van een persoonsgebonden gedoogbeschikking voor het permanent bewonen van een recreatieverblijf</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50 %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in afwijking van de reguliere procedure afspraken, pas een verklaring van geen bedenkingen kan afgeven na behandeling in de raadscommissie:</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artikel 2.2.1,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83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00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procedure zoals genoemd onder artikel 2.8.1 niet afzonderlijk wordt behandeld, maar in gezamenlijk verband in combinatie met andere plannen, dan worden de legeskosten zoals genoemd onder 2.8.1 verminderd met 50%</text:p>
                </table:table-cell>
                <table:table-cell table:style-name="entry" table:number-rows-spanned="1" table:number-columns-spanned="1">
                  <text:p text:style-name="table_al">€ 2.4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Sloopmelding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419,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 139,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het in behandeling nemen van een aanvraag tot het verkrijgen van een ontheffing van het algemene sluitingsuur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cidentele ontheffing</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Doorlopende ontheff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Voor ten hoogste een maand of een gedeelte daarvan voor één dag per week</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Voor ten hoogste een maand of een gedeelte daarvan voor twee of meer dagen per week</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Voor ten hoogste een kwartaal of een gedeelte daarvan, langer dan een maand voor één dag per week</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3.2.2.2.4</text:p>
                </table:table-cell>
                <table:table-cell table:style-name="entry" table:number-rows-spanned="1" table:number-columns-spanned="1">
                  <text:p text:style-name="table_al">Voor ten hoogste een kwartaal of een gedeelte daarvan, langer dan een maand voor twee of meer dagen per week</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3.2.2.2.5</text:p>
                </table:table-cell>
                <table:table-cell table:style-name="entry" table:number-rows-spanned="1" table:number-columns-spanned="1">
                  <text:p text:style-name="table_al">Voor ten hoogste een half jaar of een gedeelte daarvan, langer dan een kwartaal voor één dag per week</text:p>
                </table:table-cell>
                <table:table-cell table:style-name="entry" table:number-rows-spanned="1" table:number-columns-spanned="1">
                  <text:p text:style-name="table_al">€ 106,25</text:p>
                </table:table-cell>
              </table:table-row>
              <table:table-row table:style-name="row">
                <table:table-cell table:style-name="entry" table:number-rows-spanned="1" table:number-columns-spanned="1">
                  <text:p text:style-name="table_al">3.2.2.2.6</text:p>
                </table:table-cell>
                <table:table-cell table:style-name="entry" table:number-rows-spanned="1" table:number-columns-spanned="1">
                  <text:p text:style-name="table_al">Voor ten hoogste een half jaar of een gedeelte daarvan, langer dan een kwartaal voor twee of meer dagen per week</text:p>
                </table:table-cell>
                <table:table-cell table:style-name="entry" table:number-rows-spanned="1" table:number-columns-spanned="1">
                  <text:p text:style-name="table_al">€ 209,60</text:p>
                </table:table-cell>
              </table:table-row>
              <table:table-row table:style-name="row">
                <table:table-cell table:style-name="entry" table:number-rows-spanned="1" table:number-columns-spanned="1">
                  <text:p text:style-name="table_al">3.2.2.2.7</text:p>
                </table:table-cell>
                <table:table-cell table:style-name="entry" table:number-rows-spanned="1" table:number-columns-spanned="1">
                  <text:p text:style-name="table_al">Voor ten hoogste een jaar of een gedeelte daarvan, langer dan een half jaar voor één dag per week</text:p>
                </table:table-cell>
                <table:table-cell table:style-name="entry" table:number-rows-spanned="1" table:number-columns-spanned="1">
                  <text:p text:style-name="table_al">€ 126,85</text:p>
                </table:table-cell>
              </table:table-row>
              <table:table-row table:style-name="row">
                <table:table-cell table:style-name="entry" table:number-rows-spanned="1" table:number-columns-spanned="1">
                  <text:p text:style-name="table_al">3.2.2.2.8</text:p>
                </table:table-cell>
                <table:table-cell table:style-name="entry" table:number-rows-spanned="1" table:number-columns-spanned="1">
                  <text:p text:style-name="table_al">Voor ten hoogste een jaar of een gedeelte daarvan, langer dan een half jaar voor twee of meer dagen per week</text:p>
                </table:table-cell>
                <table:table-cell table:style-name="entry" table:number-rows-spanned="1" table:number-columns-spanned="1">
                  <text:p text:style-name="table_al">€ 253,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het in behandeling nemen van een aanvraag tot het verkrijgen van een ontheffing voor het aanbrengen van reclame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in behandeling nemen van een aanvraag tot het verkrijgen van een horeca-exploitatievergunning als bedoeld in artikel 2:28 van de Algemene plaatselijke verordening bedraagt</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 </text:p>
                </table:table-cell>
                <table:table-cell table:style-name="entry" table:number-rows-spanned="1" table:number-columns-spanned="1">
                  <text:p text:style-name="table_al">€ 221,6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De aanvraagkosten voor een standplaatsvergunning voor één dag</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De aanvraagkosten voor een standplaatsvergunning voor één week</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De aanvraagkosten voor een standplaatsvergunning voor één maand</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De aanvraagkosten voor een standplaatsvergunning voor één kwartaal</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De aanvraagkosten voor een standplaatsvergunning voor een jaar of gedeelte van een jaar langer dan 6 maanden </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dagplaatsvergunning, die leidt tot vergunningverlen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overschrijven van een vaste-standplaatsvergunning op naam van een ander, natuurlijke persoon van hetzelfde bedrijf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incidentele ontheffing in het kader van de Winkeltijdenwet of het Vrijstellingenbesluit Winkeltijdenwet </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doorlopende ontheffingen:</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ten hoogste een maand of een gedeelte daarvan voor één dag per week</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ten hoogste een maand of een gedeelte daarvan voor twee of meer dagen per week</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Voor ten hoogste een kwartaal of een gedeelte daarvan, langer dan een maand voor één dag per week</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Voor ten hoogste een kwartaal of een gedeelte daarvan, langer dan een maand voor twee of meer dagen per week</text:p>
                </table:table-cell>
                <table:table-cell table:style-name="entry" table:number-rows-spanned="1" table:number-columns-spanned="1">
                  <text:p text:style-name="table_al">€ 114,95</text:p>
                </table:table-cell>
              </table:table-row>
              <table:table-row table:style-name="row">
                <table:table-cell table:style-name="entry" table:number-rows-spanned="1" table:number-columns-spanned="1">
                  <text:p text:style-name="table_al">3.6.2.5</text:p>
                </table:table-cell>
                <table:table-cell table:style-name="entry" table:number-rows-spanned="1" table:number-columns-spanned="1">
                  <text:p text:style-name="table_al">Voor ten hoogste een half jaar of een gedeelte daarvan, langer dan een kwartaal voor één dag per week</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1">
                  <text:p text:style-name="table_al">3.6.2.6</text:p>
                </table:table-cell>
                <table:table-cell table:style-name="entry" table:number-rows-spanned="1" table:number-columns-spanned="1">
                  <text:p text:style-name="table_al">Voor ten hoogste een half jaar of een gedeelte daarvan, langer dan een kwartaal voor twee of meer dagen per week</text:p>
                </table:table-cell>
                <table:table-cell table:style-name="entry" table:number-rows-spanned="1" table:number-columns-spanned="1">
                  <text:p text:style-name="table_al">€ 213,85</text:p>
                </table:table-cell>
              </table:table-row>
              <table:table-row table:style-name="row">
                <table:table-cell table:style-name="entry" table:number-rows-spanned="1" table:number-columns-spanned="1">
                  <text:p text:style-name="table_al">3.6.2.7</text:p>
                </table:table-cell>
                <table:table-cell table:style-name="entry" table:number-rows-spanned="1" table:number-columns-spanned="1">
                  <text:p text:style-name="table_al">Voor ten hoogste een jaar of een gedeelte daarvan, langer dan een half jaar voor één dag per week</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3.6.2.8</text:p>
                </table:table-cell>
                <table:table-cell table:style-name="entry" table:number-rows-spanned="1" table:number-columns-spanned="1">
                  <text:p text:style-name="table_al">Voor ten hoogste een jaar of een gedeelte daarvan, langer dan een half jaar voor twee of meer dagen per week</text:p>
                </table:table-cell>
                <table:table-cell table:style-name="entry" table:number-rows-spanned="1" table:number-columns-spanned="1">
                  <text:p text:style-name="table_al">€ 2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8,05</text:p>
                </table:table-cell>
              </table:table-row>
            </table:table>
            <text:p text:style-name="table_bottom"/>
          </text:section>
          <text:p text:style-name="al"/>
          <text:p text:style-name="al">Behorende bij het raadsbesluit van 17 december 2019.</text:p>
          <text:p text:style-name="al"/>
          <text:p text:style-name="al">De griffier van Lopik,</text:p>
          <text:p text:style-name="al"/>
          <text:p text:style-name="al">mw. mr. G.M.G. Dol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1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invordering van leges 2020</meta:user-defined>
    <dc:language>nl</dc:language>
    <meta:user-defined meta:name="OVERHEID.Gemeente/DC.spatial">Lopik</meta:user-defined>
    <meta:user-defined meta:name="DC.title">Verordening van de gemeenteraad van de gemeente Lopik houdende regels omtrent de heffing en invordering van Leges (Verordening op de heffing en invordering van leges 2020)</meta:user-defined>
    <meta:user-defined meta:name="DCTERMS.W3CDTF/DCTERMS.available">2019-12-20</meta:user-defined>
    <meta:user-defined meta:name="DCTERMS.W3CDTF/OVERHEIDop.jaargang">2019</meta:user-defined>
    <meta:user-defined meta:name="OVERHEIDop.publicationIssue">311918</meta:user-defined>
    <meta:user-defined meta:name="OVERHEIDop.betreftRegeling">CVDR632812_1</meta:user-defined>
    <meta:user-defined meta:name="xs:date/OVERHEIDop.startdatum">2019-12-21</meta:user-defined>
    <meta:user-defined meta:name="OVERHEIDop.GmbID/DC.identifier">gmb-2019-311918</meta:user-defined>
    <meta:user-defined meta:name="OVERHEIDop.versieInformatie"/>
  </office:meta>
</office:document-meta>
</file>