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6 december 2019, <text:span text:style-name="nadrukvet">stookontheffing Kerstboomverbranding Baarle-Nassau</text:span> </text:p>
            <text:p text:style-name="common-al">op 11 januari 2020 vanaf 19.00 uur op een perceel aan de Boschovenseweg 72-74 te Baarle-Nassau (253509).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1914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91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91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112 384891</meta:user-defined>
    <meta:user-defined meta:name="DC.title">Verleende vergunningen APV en bijzondere wetten</meta:user-defined>
    <meta:user-defined meta:name="OVERHEID.PostcodeHuisnummer/OVERHEIDop.postcodeHuisnummer">5111XJ 72</meta:user-defined>
    <meta:user-defined meta:name="OVERHEIDop.straatnaam">Boschovenseweg</meta:user-defined>
    <meta:user-defined meta:name="OVERHEIDop.woonplaats">Baarle-Nassau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1914</meta:user-defined>
    <meta:user-defined meta:name="OVERHEIDop.GmbID/DC.identifier">gmb-2019-311914</meta:user-defined>
    <meta:user-defined meta:name="OVERHEIDop.versieInformatie"/>
  </office:meta>
</office:document-meta>
</file>