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APV burgemeester en wethouders - Bloemen en Kadoshop , standplaats voor de verkoop van kerststukken, geldig 24 december 2019, Geldersedijk, Dirksland, verzenddatum: 12/11/2019, referentienummer: Z-19-11797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91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1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1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6546 418228</meta:user-defined>
    <meta:user-defined meta:name="DC.title">Verleende vergunning APV burgemeester en wethouders - Bloemen en Kadoshop , standplaats voor de verkoop van kerststukken, geldig 24 december 2019, Geldersedijk, Dirksland, verzenddatum: 12/11/2019, referentienummer: Z-19-117978</meta:user-defined>
    <meta:user-defined meta:name="OVERHEID.PostcodeHuisnummer/OVERHEIDop.postcodeHuisnummer">3247KC 55</meta:user-defined>
    <meta:user-defined meta:name="OVERHEIDop.straatnaam">Geldersedijk</meta:user-defined>
    <meta:user-defined meta:name="OVERHEIDop.woonplaats">Dirksland</meta:user-defined>
    <meta:user-defined meta:name="DCTERMS.W3CDTF/DCTERMS.available">2019-12-27</meta:user-defined>
    <meta:user-defined meta:name="DCTERMS.W3CDTF/OVERHEIDop.jaargang">2019</meta:user-defined>
    <meta:user-defined meta:name="OVERHEIDop.publicationIssue">311912</meta:user-defined>
    <meta:user-defined meta:name="OVERHEIDop.GmbID/DC.identifier">gmb-2019-311912</meta:user-defined>
    <meta:user-defined meta:name="OVERHEIDop.versieInformatie"/>
  </office:meta>
</office:document-meta>
</file>