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idschendam-Voorburg avondvierdaagse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Christelijke Korfbalvereniging VEO is vergunning verleend voor het organiseren van ede avondwandelvierdaagse in de periode van 25 tot en met 28 mei 2020 van 18.00 tot 21.00 uur. Op 28 mei 2020 zal vanaf 19.45 uur een muzikale intocht plaatsvinden vanaf park Vreugd en Rust naar het VEO terrein aan de Groene Zoom te Den Haag.</text:p>
            <text:p text:style-name="common-al">
            <text:span text:style-name="nadrukvet">Datum bekendmaking besluit: </text:span>19 december 2019</text:p>
            <text:p text:style-name="common-al">
            <text:span text:style-name="nadrukvet">Ons kenmerk: </text:span>573994</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9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73994</meta:user-defined>
    <dc:language>nl</dc:language>
    <meta:user-defined meta:name="OVERHEID.EPSG28992/DC.spatial">87174 456484</meta:user-defined>
    <meta:user-defined meta:name="DC.title">Verleende evenementenvergunning Leidschendam-Voorburg avondvierdaagse 2020</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2-23</meta:user-defined>
    <meta:user-defined meta:name="DCTERMS.W3CDTF/OVERHEIDop.jaargang">2019</meta:user-defined>
    <meta:user-defined meta:name="OVERHEIDop.externeBijlage">routes|exb-2019-61707</meta:user-defined>
    <meta:user-defined meta:name="OVERHEIDop.publicationIssue">311911</meta:user-defined>
    <meta:user-defined meta:name="OVERHEIDop.GmbID/DC.identifier">gmb-2019-311911</meta:user-defined>
    <meta:user-defined meta:name="OVERHEIDop.versieInformatie"/>
  </office:meta>
</office:document-meta>
</file>