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termijn verlengd - Vierakkerstraat 4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2862</text:p>
            <text:p text:style-name="common-al">OLO-nummer: 4085761</text:p>
            <text:p text:style-name="common-al">Omschrijving: realisatie bovenwoning</text:p>
            <text:p text:style-name="common-al">Adres: Vierakkerstraat 40 Huissen</text:p>
            <text:p text:style-name="common-al">Activiteit: Bouwen</text:p>
            <text:p text:style-name="common-al">Besluit: Besluit verlenging behandeltermijn</text:p>
            <text:p text:style-name="common-al">Datum ondertekening: 31 januari 2019</text:p>
            <text:p text:style-name="common-al">Datum verzending: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termijn verlengd - Vierakkerstraat 40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91</meta:user-defined>
    <meta:user-defined meta:name="OVERHEIDop.GmbID/DC.identifier">gmb-2019-3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G 40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38 438836</meta:user-defined>
    <meta:user-defined meta:name="OVERHEIDop.versieInformatie"/>
  </office:meta>
</office:document-meta>
</file>