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text:list-style style:name="id1-3-2-4-71-1-3-10-2-1">
      <text:list-level-style-bullet text:bullet-char="-" text:level="1">
        <style:list-level-properties text:min-label-width="10mm"/>
      </text:list-level-style-bullet>
    </text:list-style>
    <text:list-style style:name="id1-3-2-4-71-1-3-10-2-1-1">
      <text:list-level-style-bullet text:bullet-char="-" text:level="1">
        <style:list-level-properties text:min-label-width="10mm"/>
      </text:list-level-style-bullet>
    </text:list-style>
    <text:list-style style:name="id1-3-2-4-71-1-3-11-2-1">
      <text:list-level-style-bullet text:bullet-char="-" text:level="1">
        <style:list-level-properties text:min-label-width="10mm"/>
      </text:list-level-style-bullet>
    </text:list-style>
    <text:list-style style:name="id1-3-2-4-71-1-3-11-2-1-1">
      <text:list-level-style-bullet text:bullet-char="-" text:level="1">
        <style:list-level-properties text:min-label-width="10mm"/>
      </text:list-level-style-bullet>
    </text:list-style>
    <text:list-style style:name="id1-3-2-4-71-1-3-12-2-1">
      <text:list-level-style-bullet text:bullet-char="-" text:level="1">
        <style:list-level-properties text:min-label-width="10mm"/>
      </text:list-level-style-bullet>
    </text:list-style>
    <text:list-style style:name="id1-3-2-4-71-1-3-12-2-1-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Verordening op de heffing en de invordering van leges Rheden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
            <text:p text:style-name="al">b e s l u i t :</text:p>
            <text:p text:style-name="al"/>
            <text:p text:style-name="al">vast te stellen de: <text:span text:style-name="nadrukvet">Verordening op de heffing en de invordering van leges Rheden (Leges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de (n-1)e,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beschikkingen of afschriften van beschikkingen, genomen krachtens een rechtspositieregeling voor het personeel van de gemeente;</text:p>
              </text:list-item>
              <text:list-item text:style-override="id1-3-2-2-4-3-3">
                <text:number>c.</text:number>
                <text:p text:style-name="al">beschikkingen of afschriften van beschikkingen, houdende een beslissing op een aanvraag om subsidie uit de gemeentekas;</text:p>
              </text:list-item>
              <text:list-item text:style-override="id1-3-2-2-4-3-4">
                <text:number>d.</text:number>
                <text:p text:style-name="al">beschikkingen of afschriften van beschikkingen op aanvragen ter zake van bijstand ingevolge de Wet werk en bijstand en andere uitkeringen in het persoonlijk belang van de uitkeringsgerechtigden; nasporingen in de bij het gemeentearchief berustende stukken;</text:p>
              </text:list-item>
              <text:list-item text:style-override="id1-3-2-2-4-3-5">
                <text:number>e.</text:number>
                <text:p text:style-name="al">indien het verlangde onderzoek uitsluitend of voor een overwegend deel strekt ten behoeve van een wetenschappelijk doel;</text:p>
              </text:list-item>
              <text:list-item text:style-override="id1-3-2-2-4-3-6">
                <text:number>f.</text:number>
                <text:p text:style-name="al">stukken en diensten, welke al uit andere hoofde tot enige betaling aan de gemeente aanleiding geven en voor zover zij in de tarieventabel niet in het bijzonder zijn genoemd;</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voor een aanvraag van een Verklaring Omtrent het Gedrag (artikel 1.9.2 van de tarieventabel) omtrent personen, die vrijwilligerswerk verrichten t.b.v. een vrijwilligersorganisatie;</text:p>
              </text:list-item>
              <text:list-item text:style-override="id1-3-2-2-4-3-10">
                <text:number>j.</text:number>
                <text:p text:style-name="al">beschikkingen op aanvrag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 ‘bouwen’ als voor de activiteit ‘monument veranderen’ als voor de ‘welstandstoets’;</text:p>
              </text:list-item>
              <text:list-item text:style-override="id1-3-2-2-4-3-11">
                <text:number>k.</text:number>
                <text:p text:style-name="al">vergunningen tot het houden van openbare inzamelingen;</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Vermindering van het belastingbedrag</text:p>
            <text:list text:style-name="id1-3-2-2-5-2">
              <text:list-item text:style-override="id1-3-2-2-5-2">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5-2-3">
                  <text:list-item text:style-override="id1-3-2-2-5-2-3-1">
                    <text:number>a.</text:number>
                    <text:p text:style-name="al">belastbare feiten als bedoeld in titel 3 hoofdstuk 2 (ontheffingen/vergunningen ingevolge de Algemene Plaatselijke Verordening) van de tarieventabel, voor zover die betrekking hebben op het organiseren in één wijk of buurt van kleinschalige, niet-commerciële activiteiten, die niet langer duren dan drie dagen;</text:p>
                  </text:list-item>
                  <text:list-item text:style-override="id1-3-2-2-5-2-3-2">
                    <text:number>b.</text:number>
                    <text:p text:style-name="al">belastbare feiten als bedoeld in titel 2 hoofdstuk 3 (bouwactiviteiten), met uitzondering van de onderdelen 2.3.5 tot en met 2.3.6.4.</text:p>
                  </text:list-item>
                </text:list>
              </text:list-item>
              <text:list-item text:style-override="id1-3-2-2-5-3">
                <text:number>2.</text:number>
                <text:p text:style-name="al">De vermindering, bedoeld in het eerste lid, wordt verleend aan een stichting of rechtspersoonlijkheid bezittende vereniging:</text:p>
                <text:list text:style-name="id1-3-2-2-5-3-3">
                  <text:list-item text:style-override="id1-3-2-2-5-3-3-1">
                    <text:number>a.</text:number>
                    <text:p text:style-name="al">die geen bedrijfsmatige activiteiten verricht en die niet belastingplichtig is voor de omzetbelasting of de vennootschapbelasting; en</text:p>
                  </text:list-item>
                  <text:list-item text:style-override="id1-3-2-2-5-3-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5-3-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Verordening kwijtschelding gemeentelijke belastingen Rheden.</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Gehele of gedeeltelijke teruggaaf van leges voor een in de bij deze verordening behorende tarieventabel omschreven dienst wordt verleend overeenkomstig een met betrekking tot die dienst in d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1.2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al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Rheden, vastgesteld bij raadsbesluit van 27 nov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Rheden'.</text:p>
            <text:p text:style-name="al"/>
          </text:section>
        </text:section>
        <text:section text:name="regeling-sluiting_id1-3-2-3" text:style-name="regeling-sluiting">
          <text:section text:name="ondertekening_id1-3-2-3-1">
            <text:p><text:span text:style-name="functie">Vastgesteld bij raadsbesluit d.d. 17 december 2019, nr. 8.</text:span></text:p>
            <text:p><text:span text:style-name="functie">De Steeg, 17 december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Tarieventabel 2020 behorende bij de Legesverordening Rheden</text:span>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Stbl. 72) voor de kosteloze voltrekking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oltrekking van een huwelijk in de trouwzaal in het gemeentehuis te De Ste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oltrekking van een bescheiden huwelijk in de trouwzaal in het gemeentehuis te De Ste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uur of 14.30 uur</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07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ext:p text:style-name="table_al">het kalligraferen van het trouwboekje in verband met het bijschrijven van kinder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734,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7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sporingen registers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07,50</text:p>
                </table:table-cell>
              </table:table-row>
            </table:table>
            <text:p text:style-name="table_bottom"/>
          </text:section>
          <text:p text:style-name="al"/>
          <text:p text:style-name="al">
          <text:span text:style-name="nadrukvet">Hoofdstuk 2 Reisdocumen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0</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gezondheidsverklaring betreffende lichamelijke en geestelijke geschiktheid tot het besturen van motorvoertuigen waarvoor een rijbewijs is vereis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 </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61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01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086,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6.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ext:p text:style-name="table_al">per verstrekking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61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6.01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087,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6.13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Niet van toepassing</text:span>
        </text:p>
          <text:p text:style-name="al"/>
          <text:p text:style-name="al">
          <text:span text:style-name="nadrukvet">Hoofdstuk 6 Vervallen</text:span>
        </text:p>
          <text:p text:style-name="al"/>
          <text:p text:style-name="al">
          <text:span text:style-name="nadrukvet">Hoofdstuk 7 Niet van toepassing</text:span>
        </text:p>
          <text:p text:style-name="al"/>
          <text:p text:style-name="al">
          <text:span text:style-name="nadrukvet">Hoofdstuk 8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3</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1</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3</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1</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Overige dienstverlen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ext:p text:style-name="table_al">tot het verstrekken van een verklaring omtrent het gedrag </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klaring, waarvan de afgifte door particulieren kan worden verlangd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odurgentie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om een noodurgentieverklaring als bedoeld in artikel 10b, derde lid, van Huisvestingsverordening Rheden 2020</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vet">Hoofdstuk 10 Niet van toepassing</text:span>
        </text:p>
          <text:p text:style-name="al"/>
          <text:p text:style-name="al">
          <text:span text:style-name="nadrukvet">Hoofdstuk 11 Niet van toepassing</text:span>
        </text:p>
          <text:p text:style-name="al"/>
          <text:p text:style-name="al">
          <text:span text:style-name="nadrukvet">Hoofdstuk 12 Leegstandwet</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75,00 </text:p>
                </table:table-cell>
              </table:table-row>
            </table:table>
            <text:p text:style-name="table_bottom"/>
          </text:section>
          <text:p text:style-name="al"/>
          <text:p text:style-name="al">
          <text:span text:style-name="nadrukvet">Hoofdstuk 13 Gemeentegarantie</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ext:p text:style-name="table_al">tot het instemmen met het wijzigen/omzetten van een door de gemeente gegarandeerde hypothecaire geldlening</text:p>
                </table:table-cell>
                <table:table-cell table:style-name="entry" table:number-rows-spanned="1" table:number-columns-spanned="1">
                  <text:p text:style-name="table_al">€ 240,00</text:p>
                </table:table-cell>
              </table:table-row>
            </table:table>
            <text:p text:style-name="table_bottom"/>
          </text:section>
          <text:p text:style-name="al"/>
          <text:p text:style-name="al">
          <text:span text:style-name="nadrukvet">Hoofdstuk 14 Niet van toepassing</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16.4.2.2</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5,30</text:p>
                </table:table-cell>
              </table:table-row>
            </table:table>
            <text:p text:style-name="table_bottom"/>
          </text:section>
          <text:p text:style-name="al"/>
          <text:p text:style-name="al">
          <text:span text:style-name="nadrukvet">Hoofdstuk 17 Telecommunicatie</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in 1.17.1 bedoelde werkzaamheden worden verricht ten behoeve van de aanleg van een grootschalig glasvezelnetwerk en de in 1.17.3 genoemde sleuflengte zich bevindt in het grondgebied gelegen buiten de bebouwde kommen van de gemeente Rheden, wordt in afwijking van 1.17.3 een tarief aangehouden van </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gesloten adr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in onderdeel 1.18.2 genoemde tarief is exclusief de door te berekenen kosten van een eventuele medische keur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9 Divers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18,9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ffings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sgrondslag is de grondslag op basis waarvan leges worden geheven. Er worden verschillende grondslagen gebrui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1-3-10-2-1">
                    <text:list-item text:style-override="id1-3-2-4-71-1-3-10-2-1-1">
                      <text:number>-</text:number>
                      <text:p text:style-name="table_al">tarief per bruto kubieke meter inhoud, zoals omschreven onder NEN 2580;</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1-3-11-2-1">
                    <text:list-item text:style-override="id1-3-2-4-71-1-3-11-2-1-1">
                      <text:number>-</text:number>
                      <text:p text:style-name="table_al">tarief per bruto vierkante meter vloeroppervlakte, zoals omschreven onder NEN 2580 of, voor bouwwerken geen gebouw zijnde, de loodrecht geprojecteerde oppervlakt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1-3-12-2-1">
                    <text:list-item text:style-override="id1-3-2-4-71-1-3-12-2-1-1">
                      <text:number>-</text:number>
                      <text:p text:style-name="table_al">vast tarief per product, als omschreven in het van toepassing zijnde artikel.</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zijn berekend op basis van door de aanvrager onjuist aangeleverde gegevens, dan kan de te weinig geheven belasting worden nagevorderd.</text:p>
                  <text:p text:style-name="table_al">Bij een industriefunctie wordt het tarief alleen over de vloeroppervlakte van maximaal één vloer berekend.</text:p>
                  <text:p text:style-name="table_al">Een ondergeschikte kantoorfunctie is hier inbegrepen. Een entresol wordt niet in de vloeroppervlakte meegerekend.</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leine bouwwer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artikel 2, bijlage II, van het Bor o.a. erfafscheidingen, bergingen, aankondigingsborden, gevelwijzigingen, dakkapellen, en andere veranderingen of verbouwingen van gebouwen zonder daadwerkelijke uitbreiding met uitzondering van functiewijziging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Niet van toepassing</text:span>
        </text:p>
          <text:p text:style-name="al"/>
          <text:p text:style-name="al">
          <text:span text:style-name="nadrukvet">Hoofdstuk 3 Omgevingsvergunning</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De aanvraag wordt digitaal afgehandeld. Indien de aanvraag op schriftelijk verzoek analoog wordt afgehandeld dient er rekening gehouden te worden met bijkomende leges, zoals vermeld in hoofdstuk 8 van Titel 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eenkomst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llenfunctie, per m³</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ondheidsfunctie, per m³</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ustriefunctie, per m²</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grarisch bedrijfsgebouw,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or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gies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wijsfunctie, per m³</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functie, per m³</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gebruiksfuncties, per m²</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minimumtarief voor het in behandeling nemen van de aanvraag genoemd in onderdeel 2.3.1 bedraagt</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afwijking van onderdeel 2.3.1.2 bedraagt het tarief indien de behandeling van de aanvraag beperkt blijft tot een ontvankelijkheidstoet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 afwijking van artikel 2.3.1 en 2.3.1.2 bedraagt het tarief voor het in behandeling nemen van aanvragen voor kleine bouwwerken een vast tarief va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de onderdelen 2.3.1 en 2.3.1.2 bedraagt het tarief voor bouwactiviteit bij monumenten en/of binnen beschermd gezicht die anders vergunningsvrij waren geweest (conform bijlage II van het Bor) een tarief va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 afwijking van de onderdelen 2.3.1 en 2.3.1.2 worden voor het plaatsen van reclame-objecten waarop ook de bouwactiviteit van toepassing is, geen aanvullende leges in rekening gebracht voor deze bouwactivitei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fwijking van onderdeel 2.3.1 bedraagt het tarief ter zake van het in behandeling nemen van een aanvraag voor een omgevingsvergunning die betrekking heeft op een bouwactiviteit als bedoeld in artikel 2.1, eerste lid, onder a, van de Wabo, voor bouwwerken geen gebouw zijnde, civiel technische bouwwerken, voor tijdelijke bouwwerken met een instandhoudingstermijn van minder dan tien jaar, voor onderhoudswerkzaamheden aan gebouwen, functiewijzigingen in bestaande gebouwen, woningtoevoeging en woningonttrekking, een tarief op basis van de bouwkosten van 2,50% met een minimum va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omgevingsvergunning (met betrekking tot bouwactiviteiten) betrekking heeft op wijziging van een vergunning waarvan nog geen gebruik is gemaakt,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is niet van toepassing, als de afwijzing zodanig is dat in feite sprake is van een nieuwe aanvraag en op een wijziging van een reeds verleende vergunning die ouder is dan 2 jaar nadat deze vergunning onherroepelijk is ge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 in onderdeel 2.3.1 genoemde bedragen worden verhoogd met kosten van advies van derden op het gebied van technische 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nderdeel 2.3.1 genoemde bedrag wordt verhoogd met het bedrag van de kosten voor advies van de Welstandscommissie of haar gemandateerde, zoals vastgelegd in de tariefregeling van dez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afwijking van onderdeel 2.3.4 betreft het tarief voor de aanlegactiviteit ten behoeve van het vellen van houtopstanden enkel het tarief als bedoeld in onderdeel 2.3.12.1, zijnde</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afwijking van onderdeel 2.3.4.1 worden geen leges in rekening gebracht voor de aanlegactiviteit ten behoeve van het vellen van houtopstanden die zijn opgenomen in de bijzondere bomen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indien artikel 2.12, eerste lid, onder a, onder 1, van de Wabo wordt toegepast (binnenplanse afwijking)</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anleg- of bouwkosten tot en met € 180.000,00</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anleg- of bouwkosten vanaf € 180.000,00 t/m € 1.000.000,00</text:p>
                </table:table-cell>
                <table:table-cell table:style-name="entry" table:number-rows-spanned="1" table:number-columns-spanned="1">
                  <text:p text:style-name="table_al">€ 8.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anleg- of bouwkosten vanaf € 1.000.000,00</text:p>
                </table:table-cell>
                <table:table-cell table:style-name="entry" table:number-rows-spanned="1" table:number-columns-spanned="1">
                  <text:p text:style-name="table_al">€ 12.24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52-2-1">
                    <text:list-item text:style-override="id1-3-2-4-77-1-4-52-2-1-1">
                      <text:number>a.</text:number>
                      <text:p text:style-name="table_al">bij een verzoek dat betreft een wijziging van gebruik van een gebouw of een perceel met een oppervlakte van maximaal 1.000 m<text:span text:style-name="sup">2</text:span></text:p>
                    </text:list-item>
                  </text:list>
                </table:table-cell>
                <table:table-cell table:style-name="entry" table:number-rows-spanned="1" table:number-columns-spanned="1">
                  <text:p text:style-name="table_al">€ 8.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53-2-1">
                    <text:list-item text:style-override="id1-3-2-4-77-1-4-53-2-1-1">
                      <text:number>b.</text:number>
                      <text:p text:style-name="table_al">bij een verzoek dat betreft de bouw van één woning, al dan niet met behorende bouwwerken, of de bouw van overige gebouwen met een oppervlakte van maximaal 200 m<text:span text:style-name="sup">2</text:span> mogelijk maakt</text:p>
                    </text:list-item>
                  </text:list>
                </table:table-cell>
                <table:table-cell table:style-name="entry" table:number-rows-spanned="1" table:number-columns-spanned="1">
                  <text:p text:style-name="table_al">€ 10.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54-2-1">
                    <text:list-item text:style-override="id1-3-2-4-77-1-4-54-2-1-1">
                      <text:number>c.</text:number>
                      <text:p text:style-name="table_al">bij een verzoek dat de bouw van minimaal twee en maximaal vier woningen, al dan niet met bijbehorende bouwwerken, of de bouw van overige gebouwen met een oppervlakte van meer dan 200 m² en maximaal 800 m² mogelijk maakt, of uitsluitend de wijziging van het gebruik van een perceel met een oppervlakte van meer dan 1.000 m² en maximaal 5.000 m² betreft</text:p>
                    </text:list-item>
                  </text:list>
                </table:table-cell>
                <table:table-cell table:style-name="entry" table:number-rows-spanned="1" table:number-columns-spanned="1">
                  <text:p text:style-name="table_al">€ 12.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55-2-1">
                    <text:list-item text:style-override="id1-3-2-4-77-1-4-55-2-1-1">
                      <text:number>d.</text:number>
                      <text:p text:style-name="table_al">bij een verzoek dat de bouw van vijf of meer woningen, al dan niet met bijbehorende bouwwerken, of de bouw van overige gebouwen met een oppervlakte van meer dan 800 m² mogelijk maakt, of uitsluitend de wijziging van het gebruik van een perceel met een oppervlakte van meer dan 5.000 m² betreft</text:p>
                    </text:list-item>
                  </text:list>
                </table:table-cell>
                <table:table-cell table:style-name="entry" table:number-rows-spanned="1" table:number-columns-spanned="1">
                  <text:p text:style-name="table_al">€ 14.231,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28,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m² tot en met 100 m²</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m² tot en met 200 m²</text:p>
                </table:table-cell>
                <table:table-cell table:style-name="entry" table:number-rows-spanned="1" table:number-columns-spanned="1">
                  <text:p text:style-name="table_al">€ 1.9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 m² tot en met 300 m²</text:p>
                </table:table-cell>
                <table:table-cell table:style-name="entry" table:number-rows-spanned="1" table:number-columns-spanned="1">
                  <text:p text:style-name="table_al">€ 2.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1 m² tot en met 400 m²</text:p>
                </table:table-cell>
                <table:table-cell table:style-name="entry" table:number-rows-spanned="1" table:number-columns-spanned="1">
                  <text:p text:style-name="table_al">€ 2.3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1 m² tot en met 500 m²</text:p>
                </table:table-cell>
                <table:table-cell table:style-name="entry" table:number-rows-spanned="1" table:number-columns-spanned="1">
                  <text:p text:style-name="table_al">€ 2.5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² tot en met 750 m²</text:p>
                </table:table-cell>
                <table:table-cell table:style-name="entry" table:number-rows-spanned="1" table:number-columns-spanned="1">
                  <text:p text:style-name="table_al">€ 2.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1 m² tot en met 1.000 m²</text:p>
                </table:table-cell>
                <table:table-cell table:style-name="entry" table:number-rows-spanned="1" table:number-columns-spanned="1">
                  <text:p text:style-name="table_al">€ 3.0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m² tot en met 1.500 m²</text:p>
                </table:table-cell>
                <table:table-cell table:style-name="entry" table:number-rows-spanned="1" table:number-columns-spanned="1">
                  <text:p text:style-name="table_al">€ 3.4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1 m² tot en met 2.000 m²</text:p>
                </table:table-cell>
                <table:table-cell table:style-name="entry" table:number-rows-spanned="1" table:number-columns-spanned="1">
                  <text:p text:style-name="table_al">€ 3.8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² tot en met 3.000 m²</text:p>
                </table:table-cell>
                <table:table-cell table:style-name="entry" table:number-rows-spanned="1" table:number-columns-spanned="1">
                  <text:p text:style-name="table_al">€ 4.2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1 m² tot en met 4.000 m²</text:p>
                </table:table-cell>
                <table:table-cell table:style-name="entry" table:number-rows-spanned="1" table:number-columns-spanned="1">
                  <text:p text:style-name="table_al">€ 4.7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m² tot en met 5.000 m²</text:p>
                </table:table-cell>
                <table:table-cell table:style-name="entry" table:number-rows-spanned="1" table:number-columns-spanned="1">
                  <text:p text:style-name="table_al">€ 5.1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m² tot en met 10.000 m²</text:p>
                </table:table-cell>
                <table:table-cell table:style-name="entry" table:number-rows-spanned="1" table:number-columns-spanned="1">
                  <text:p text:style-name="table_al">€ 5.6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m² tot en met 20.000 m²</text:p>
                </table:table-cell>
                <table:table-cell table:style-name="entry" table:number-rows-spanned="1" table:number-columns-spanned="1">
                  <text:p text:style-name="table_al">€ 6.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1 m² tot en met 30.000 m²</text:p>
                </table:table-cell>
                <table:table-cell table:style-name="entry" table:number-rows-spanned="1" table:number-columns-spanned="1">
                  <text:p text:style-name="table_al">€ 6.6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01 m² tot en met 40.000 m²</text:p>
                </table:table-cell>
                <table:table-cell table:style-name="entry" table:number-rows-spanned="1" table:number-columns-spanned="1">
                  <text:p text:style-name="table_al">€ 7.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01 m² tot en met 50.000 m²</text:p>
                </table:table-cell>
                <table:table-cell table:style-name="entry" table:number-rows-spanned="1" table:number-columns-spanned="1">
                  <text:p text:style-name="table_al">€ 7.5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m² tot en met 75.000 m²</text:p>
                </table:table-cell>
                <table:table-cell table:style-name="entry" table:number-rows-spanned="1" table:number-columns-spanned="1">
                  <text:p text:style-name="table_al">€ 8.3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001 m² tot en met 100.000 m²</text:p>
                </table:table-cell>
                <table:table-cell table:style-name="entry" table:number-rows-spanned="1" table:number-columns-spanned="1">
                  <text:p text:style-name="table_al">€ 9.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00 m²</text:p>
                </table:table-cell>
                <table:table-cell table:style-name="entry" table:number-rows-spanned="1" table:number-columns-spanned="1">
                  <text:p text:style-name="table_al">€ 9.6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text:span text:style-name="nadrukvet">Sloopactiviteiten in beschermd stads- en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Het tarief voor het in behandeling nemen van een aanvraag tot het beoordelen van een sloopveiligheidsplan bij een sloopvergunning</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in onderdeel 2.3.11.1 genoemde tarief is exclusief de aanlegkosten. De kosten van de feitelijke aanleg worden doorberekend aan de aanvrager van 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worden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 commissie milieueffectrappor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overige onderdelen van deze tarieventabel bedraagt het tarief, indien de Commissie milieueffectrapportage advies moet uitbrengen over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de Commissie milieueffectrapportage is opgesteld</text:p>
                </table:table-cell>
                <table:table-cell table:style-name="entry" table:number-rows-spanned="1" table:number-columns-spanned="1">
                  <text:p text:style-name="table_al">Conform begroting</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Handelingen in het kader van Natura 2000 en/of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het kader van Natura 2000 en/of Wet natuurbescherming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in 2.3.16.1 genoemde bedrag wordt verhoogd met het bedrag van de advieskosten zoals vastgelegd in de legestarieventabel van de geldende legesverordening provincie Geld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vet">Omgevingsvergunningvrij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Indien bij beoordeling van een aanvraag voor een omgevingsvergunning blijkt dat de aangevraagde activiteit vergunningvrij kan worden uitgevoerd, worden geen leges berekend over (dat onderdeel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1</text:p>
                </table:table-cell>
                <table:table-cell table:style-name="entry" table:number-rows-spanned="1" table:number-columns-spanned="1">
                  <text:p text:style-name="table_al">Indien de aanvraag voor een omgevingsvergunning wordt ingediend na aanvang of gereedkomen van het project, bedraagt het tarief</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otaa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2</text:p>
                </table:table-cell>
                <table:table-cell table:style-name="entry" table:number-rows-spanned="1" table:number-columns-spanned="1">
                  <text:p text:style-name="table_al">In afwijking van artikel 2.3.24.1 bedraagt het tarief voor beschikkingen op achteraf ingediende aanvragen als bedoeld in artikel 4, onder j</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Niet-ontvankelijk verklaren of het buiten behandeling stell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Indien de aanvraag van de omgevingsvergunning door de gemeente niet-ontvankelijk is verklaard of buiten behandeling wordt gesteld worden enkel de kosten van de ontvankelijkheidstoets doorberekend</text:p>
                </table:table-cell>
                <table:table-cell table:style-name="entry" table:number-rows-spanned="1" table:number-columns-spanned="1">
                  <text:p text:style-name="table_al">€ 166,00</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eruggaaf</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al in behandeling is genomen door de gemeente,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 (in totaal, dus inclusief de teruggave uit 2.5.1.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text:span>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totaal, dus inclusief de teruggave uit 2.5.3.1)</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nders dan een omgevingsvergunning voor de activiteit bouwen, als gevolg van een, naar de omstandigheden beoordeeld, geringe wijziging in het project</text:p>
                </table:table-cell>
                <table:table-cell table:style-name="entry" table:number-rows-spanned="1" table:number-columns-spanned="1">
                  <text:p text:style-name="table_al">€ 166,00</text:p>
                </table:table-cell>
              </table:table-row>
            </table:table>
            <text:p text:style-name="table_bottom"/>
          </text:section>
          <text:p text:style-name="al"/>
          <text:p text:style-name="al">
          <text:span text:style-name="nadrukvet">Hoofdstuk 7 Niet van toepassing</text:span>
        </text:p>
          <text:p text:style-name="al"/>
          <text:p text:style-name="al">
          <text:span text:style-name="nadrukvet">Hoofdstuk 8 Bestemmingswijzigingen zonder activiteit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8.141,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gehorende bouwwerken,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bouw van overige gebouwen met een oppervlakte van maximaal 200 m² mogelijk maakt</text:p>
                </table:table-cell>
                <table:table-cell table:style-name="entry" table:number-rows-spanned="1" table:number-columns-spanned="1">
                  <text:p text:style-name="table_al">€ 10.171,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bouw van overige gebouwen met een oppervlakte van meer dan 200 m² en maximaal 800 m²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12.201,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bouw van overige gebouwen met een oppervlakte van meer dan 800 m²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uitsluitend de wijziging van het gebruik van een perceel met een oppervlakte van meer dan 5.000 m² betreft</text:p>
                </table:table-cell>
                <table:table-cell table:style-name="entry" table:number-rows-spanned="1" table:number-columns-spanned="1">
                  <text:p text:style-name="table_al">€ 14.23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w van overige gebouwen met een oppervlakte van maximaal 200 m² mogelijk maakt;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sluitend de wijziging van het gebruik van een perceel met een oppervlakte van maximaal 1.000 m² betreft</text:p>
                </table:table-cell>
                <table:table-cell table:style-name="entry" table:number-rows-spanned="1" table:number-columns-spanned="1">
                  <text:p text:style-name="table_al">€ 6.11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bouw van overige gebouwen met een oppervlakte van meer dan 200 m² en maximaal 800 m²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8.771,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 of meer woningen, al dan niet met bijbehorende bouwwerken,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bouw van overige gebouwen met een oppervlakte van meer dan 800 m²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uitsluitend de wijziging van het gebruik van een perceel met een oppervlakte van meer dan 5.000 m² betreft</text:p>
                </table:table-cell>
                <table:table-cell table:style-name="entry" table:number-rows-spanned="1" table:number-columns-spanned="1">
                  <text:p text:style-name="table_al">€ 10.19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4.027,00</text:p>
                </table:table-cell>
              </table:table-row>
            </table:table>
            <text:p text:style-name="table_bottom"/>
          </text:section>
          <text:p text:style-name="al"/>
          <text:p text:style-name="al">
          <text:span text:style-name="nadrukvet">Hoofdstuk 9 Niet van toepassing</text:span>
        </text:p>
          <text:p text:style-name="al"/>
          <text:p text:style-name="al">
          <text:span text:style-name="nadrukvet">Hoofdstuk 10 Niet van toepassing</text:span>
        </text:p>
          <text:p text:style-name="al"/>
          <text:p text:style-name="al">
          <text:span text:style-name="nadrukvet">Hoofdstuk 11 In deze titel niet benoemde beschikk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6,00</text:p>
                </table:table-cell>
              </table:table-row>
            </table:table>
            <text:p text:style-name="table_bottom"/>
          </text:section>
          <text:p text:style-name="al"/>
          <text:p text:style-name="al">
          <text:span text:style-name="nadrukvet">Titel 3 Dienstverlening vallend onder de Europese Dienstenrichtlijn</text:span>
        </text:p>
          <text:p text:style-name="al">
          <text:span text:style-name="nadrukvet">Hoofdstuk 1 Horeca</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n 4 van de Drank- en Horecawet</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een vergunning op grond van artikel 30 van de Drank- en Horecawe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op grond van artikel 35 van de Drank- en Horecawet</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vergunning als bedoeld in 30A van de Drank- en Horecawet uitsluitend de toevoeging van een leidinggevende betreft bedraagt het tarief</text:p>
                </table:table-cell>
                <table:table-cell table:style-name="entry" table:number-rows-spanned="1" table:number-columns-spanned="1">
                  <text:p text:style-name="table_al">€ 118,75</text:p>
                </table:table-cell>
              </table:table-row>
            </table:table>
            <text:p text:style-name="table_bottom"/>
          </text:section>
          <text:p text:style-name="al"/>
          <text:p text:style-name="al">
          <text:span text:style-name="nadrukvet">Hoofdstuk 2 Ontheffingen/vergunningen ingevolge de Algemene Plaatselijke Verordening Rheden c.a.</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als bedoeld in artikel 4:18 van de APV</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artikel 2:10A van de APV, geldig gedu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venementen (artikel 2:25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het betreft een ander evenement gedu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da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3.2.3.3</text:p>
                </table:table-cell>
                <table:table-cell table:style-name="entry" table:number-rows-spanned="1" table:number-columns-spanned="1">
                  <text:p text:style-name="table_al">meer dan twee dag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ennisgeving incidentele festiviteit met licht en geluid (artikel 4:3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kennisgeving van een festiviteit als bepaald in artikel 4:3 van de APV geldig voor één da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als bedoeld in artikel 5:18 van de APV, geldig gedu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als bedoeld in artikel 5:23 van de APV, geldig gedu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sluitingsuur (artikel 2:29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ontheffing van het bepaalde in artikel 2:29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als bedoeld in artikel 2:38b van de APV</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tarief APV-vergunning/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besloten wordt een aanvraag tot het verkrijgen van een vergunning en/of ontheffing als bedoeld in artikel 3:4, 4:15 en 4:18 APV niet in behandeling te nemen, op grond van artikel 4:5 van de Algemene wet bestuursrecht,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1">
                  <text:p text:style-name="table_al">€ 98,75</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Seksinrichtingen, escortbedrijven en sekswinkels</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72,00</text:p>
                </table:table-cell>
              </table:table-row>
            </table:table>
            <text:p text:style-name="table_bottom"/>
          </text:section>
          <text:p text:style-name="al"/>
          <text:p text:style-name="al">
          <text:span text:style-name="nadrukvet">Hoofdstuk 4 Niet van toepassing</text:span>
        </text:p>
          <text:p text:style-name="al"/>
          <text:p text:style-name="al">
          <text:span text:style-name="nadrukvet">Hoofdstuk 5 Niet van toepassing</text:span>
        </text:p>
          <text:p text:style-name="al"/>
          <text:p text:style-name="al">
          <text:span text:style-name="nadrukvet">Hoofdstuk 6 Winkeltijdenwe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voor het in gebruik hebben of houden van inrichtingen tot het verlenen van een ontheffing in het kader van de Winkeltijdenwet </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61,6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3,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9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7, tweede lid, van de Paspoortwet]|[1.0:c:BWBR0005212&amp;artikel=7&amp;lid=2&amp;g=2017-10-01</meta:user-defined>
    <meta:user-defined meta:name="DCTERMS.alternative">Legesverordening Rheden</meta:user-defined>
    <dc:language>nl</dc:language>
    <meta:user-defined meta:name="OVERHEID.Gemeente/DC.spatial">Rheden</meta:user-defined>
    <meta:user-defined meta:name="DC.title">Verordening op de heffing en de invordering van leges Rheden (Legesverordening Rheden)</meta:user-defined>
    <meta:user-defined meta:name="DCTERMS.W3CDTF/DCTERMS.available">2019-12-30</meta:user-defined>
    <meta:user-defined meta:name="DCTERMS.W3CDTF/OVERHEIDop.jaargang">2019</meta:user-defined>
    <meta:user-defined meta:name="OVERHEIDop.publicationIssue">311903</meta:user-defined>
    <meta:user-defined meta:name="OVERHEIDop.betreftRegeling">CVDR632807_1</meta:user-defined>
    <meta:user-defined meta:name="xs:date/OVERHEIDop.startdatum">2020-01-01</meta:user-defined>
    <meta:user-defined meta:name="OVERHEIDop.GmbID/DC.identifier">gmb-2019-311903</meta:user-defined>
    <meta:user-defined meta:name="OVERHEIDop.versieInformatie"/>
  </office:meta>
</office:document-meta>
</file>