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2 november 2019</text:p>
            <text:p text:style-name="al"/>
            <text:p text:style-name="al">gelet op artikel 228 van de Gemeentewet;</text:p>
            <text:p text:style-name="al"/>
            <text:p text:style-name="al">
            <text:span text:style-name="nadrukvet">Besluit:</text:span>
          </text:p>
            <text:p text:style-name="al"/>
            <text:p text:style-name="al"> vast te stellen de volgende verordening:</text:p>
            <text:p text:style-name="al"/>
            <text:p text:style-name="al">
            <text:span text:style-name="nadrukvet">
              <text:span text:style-name="nadrukcur">Verordening op de heffing en de invordering van precariobelasting 2020 </text:span>
            </text:span>
          </text:p>
            <text:p text:style-name="al">(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gunning: een door het gemeentebestuur verleende en in een gemeentelijke registratie opgenomen toestemming op grond waarvan een persoon een of meer voorwerken onder, op of boven de openbare dienst bestemde gemeentegrond mag hebben; </text:p>
                <text:p text:style-name="al"/>
              </text:list-item>
              <text:list-item text:style-override="id1-3-2-2-1-3-7">
                <text:number>1.</text:number>
                <text:p text:style-name="al">Gedeelten van de in de bij deze verordening behorende tabel genoemde tijds- en andere eenheden worden voor een geheel gerekend.</text:p>
              </text:list-item>
              <text:list-item text:style-override="id1-3-2-2-1-3-8">
                <text:number>2.</text:number>
                <text:p text:style-name="al">Bij toepassing van de in de artikelen van deze verordening bepaalde tarieven respectievelijk per maand, per week, of per dag, zal in totaal per jaar, per maand of per week niet meer worden geheven dan onderscheidenlijk bij toepassing van het tarief voor een jaar, een maand of een week zou zijn geheven.</text:p>
              </text:list-item>
              <text:list-item text:style-override="id1-3-2-2-1-3-9">
                <text:number>3.</text:number>
                <text:p text:style-name="al">Bij het hebben van voorwerpen van welke aard dan ook onder, op of boven voor de openbare dienst bestemde gemeentegrond, wordt de ruimte tussen de voorwerpen mede geacht te zijn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buizen in de grond tot lozing van fecaliën, van huishoud- of van hemelwater;</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IJDVAK EN HEFFING NAAR TIJDSGELANG</text:p>
            <text:list text:style-name="id1-3-2-2-6-2">
              <text:list-item text:style-override="id1-3-2-2-6-2">
                <text:number>1.</text:number>
                <text:p text:style-name="al">Het belastingjaar is gelijk aan het kalenderjaar.</text:p>
              </text:list-item>
              <text:list-item text:style-override="id1-3-2-2-6-3">
                <text:number>2.</text:number>
                <text:p text:style-name="al">Indien de belastingplicht in de loop van het jaar aanvangt, wordt het verschuldigde bedrag berekend naar zoveel twaalfde gedeelten van het ingevolge de tabel verschuldigde bedrag, als na de aanvang van de belastingplicht nog volle kalendermaanden in het belastingjaar overblijven.</text:p>
              </text:list-item>
              <text:list-item text:style-override="id1-3-2-2-6-4">
                <text:number>3.</text:number>
                <text:p text:style-name="al">Indien de belastingplicht in de loop van het jaar is beëindigd, wordt op verzoek van de belastingplichtige ontheffing verleend over zoveel twaalfde gedeelten als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verschuldigde precario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binnen twee maanden na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precariobelasting 2019"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 </text:p>
              </text:list-item>
              <text:list-item text:style-override="id1-3-2-2-9-5">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Aldus besloten in de openbare raadsvergadering van 16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0</text:p>
          <text:p text:style-name="al"/>
          <text:p text:style-name="al">Het tarief bedraagt:</text:p>
          <text:p text:style-name="al"/>
          <text:p text:style-name="al">Voor het hebben van buizen, kabels of geleidingen voor gas, water en elektriciteit, per strekkende meter, per jaar € 3,56</text:p>
          <text:p text:style-name="al"/>
          <text:p text:style-name="al">Aldus besloten in de openbare raadsvergadering van 16 december 2019 </text:p>
          <text:p text:style-name="al"/>
          <text:p text:style-name="al">De Raad voornoemd, </text:p>
          <text:p text:style-name="al"/>
          <text:p text:style-name="al">De raadsgriffier, </text:p>
          <text:p text:style-name="al">Mw. E.H.M. Ouwehand </text:p>
          <text:p text:style-name="al"/>
          <text:p text:style-name="al">de voorzitter,</text:p>
          <text:p text:style-name="al">R. Meerho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9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9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Oostzaan</meta:user-defined>
    <meta:user-defined meta:name="DC.title">Verordening van de gemeenteraad van de gemeente Oostzaan houdende regels omtrent de heffing en de invordering van precariobelasting (Verordening precariobelasting 2020)</meta:user-defined>
    <meta:user-defined meta:name="DCTERMS.W3CDTF/DCTERMS.available">2019-12-20</meta:user-defined>
    <meta:user-defined meta:name="DCTERMS.W3CDTF/OVERHEIDop.jaargang">2019</meta:user-defined>
    <meta:user-defined meta:name="OVERHEIDop.publicationIssue">311894</meta:user-defined>
    <meta:user-defined meta:name="OVERHEIDop.betreftRegeling">CVDR632803_1</meta:user-defined>
    <meta:user-defined meta:name="xs:date/OVERHEIDop.startdatum">2019-12-21</meta:user-defined>
    <meta:user-defined meta:name="OVERHEIDop.GmbID/DC.identifier">gmb-2019-311894</meta:user-defined>
    <meta:user-defined meta:name="OVERHEIDop.versieInformatie"/>
  </office:meta>
</office:document-meta>
</file>