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APV burgemeester en wethouders - Maatschap Struik , ontheffing voor knalapparatuur, geldig vanaf heden tot en met 1 maart 2020, Smalle Blokweg, Dirksland, verzenddatum: 11/12/2019, referentienummer: Z-19-11679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188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88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88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Landbouw | Organisatie en beleid</meta:user-defined>
    <dc:language>nl</dc:language>
    <meta:user-defined meta:name="OVERHEID.EPSG28992/DC.spatial">66774 416691</meta:user-defined>
    <meta:user-defined meta:name="DC.title">Verleende vergunning APV burgemeester en wethouders - Maatschap Struik , ontheffing voor knalapparatuur, geldig vanaf heden tot en met 1 maart 2020, Smalle Blokweg, Dirksland, verzenddatum: 11/12/2019, referentienummer: Z-19-116796</meta:user-defined>
    <meta:user-defined meta:name="OVERHEID.PostcodeHuisnummer/OVERHEIDop.postcodeHuisnummer">3247KH 1</meta:user-defined>
    <meta:user-defined meta:name="OVERHEIDop.straatnaam">Smalle Blokweg</meta:user-defined>
    <meta:user-defined meta:name="OVERHEIDop.woonplaats">Dirksland</meta:user-defined>
    <meta:user-defined meta:name="DCTERMS.W3CDTF/DCTERMS.available">2019-12-27</meta:user-defined>
    <meta:user-defined meta:name="DCTERMS.W3CDTF/OVERHEIDop.jaargang">2019</meta:user-defined>
    <meta:user-defined meta:name="OVERHEIDop.publicationIssue">311889</meta:user-defined>
    <meta:user-defined meta:name="OVERHEIDop.GmbID/DC.identifier">gmb-2019-311889</meta:user-defined>
    <meta:user-defined meta:name="OVERHEIDop.versieInformatie"/>
  </office:meta>
</office:document-meta>
</file>