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office:automatic-styles>
  <office:body>
    <office:text>
      <text:p text:style-name="new_page_staatscourant"/>
      <text:p text:style-name="single-kop-titel">Verordening van de gemeenteraad van de gemeente Oostzaan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12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0</text:span>
            </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7 dagen;</text:p>
              </text:list-item>
              <text:list-item text:style-override="id1-3-2-2-1-3-3">
                <text:number>3.</text:number>
                <text:p text:style-name="al">maand: een tijdvak dat loopt van eerste dag in een kalendermaand tot de eerste dag in de volgende kalendermaand;</text:p>
              </text:list-item>
              <text:list-item text:style-override="id1-3-2-2-1-3-4">
                <text:number>4.</text:number>
                <text:p text:style-name="al">kwartaal: een aaneengesloten periode van dertien kalenderweken;</text:p>
              </text:list-item>
              <text:list-item text:style-override="id1-3-2-2-1-3-5">
                <text:number>5.</text:number>
                <text:p text:style-name="al">jaar: een tijdvak dat loopt van de eerste dag in een kalenderjaar tot de eerste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het uitreiken aan belanghebbenden van beschikkingen of afschriften daarvan, behoudende beslissing op een verzoek om subsidie van de gemeente;</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digitale kennisgeving, waaronder mede wordt begrepen een stempelafdruk, zegel, nota of andere schriftuur. Het gevorderde bedrag wordt mondeling, dan wel door toezending of uitreiking van de schriftelijke/digital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3 (papierenverstrekking uit gemeentelijke basisadministratie persoonsgegevens); </text:p>
                  </text:list-item>
                  <text:list-item text:style-override="id1-3-2-2-9-3-2-3-2">
                    <text:number>2.</text:number>
                    <text:p text:style-name="al">onderdeel 1.6 (akten burgerlijke stand);</text:p>
                  </text:list-item>
                  <text:list-item text:style-override="id1-3-2-2-9-3-2-3-3">
                    <text:number>3.</text:number>
                    <text:p text:style-name="al">onderdeel 1.7 (rijbewijzen);</text:p>
                  </text:list-item>
                  <text:list-item text:style-override="id1-3-2-2-9-3-2-3-4">
                    <text:number>4.</text:number>
                    <text:p text:style-name="al">onderdeel 1.8 (reisdocumenten);</text:p>
                  </text:list-item>
                  <text:list-item text:style-override="id1-3-2-2-9-3-2-3-5">
                    <text:number>5.</text:number>
                    <text:p text:style-name="al">onderdeel 1.10 (diverse specifiek verklaringen omtrent gedrag);</text:p>
                  </text:list-item>
                  <text:list-item text:style-override="id1-3-2-2-9-3-2-3-6">
                    <text:number>6.</text:number>
                    <text:p text:style-name="al">onderdeel 2.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Legesverorden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0.</text:p>
              </text:list-item>
              <text:list-item text:style-override="id1-3-2-2-10-6">
                <text:number>5.</text:number>
                <text:p text:style-name="al">Deze verordening wordt aangehaald als: Legesverordening 2020.</text:p>
              </text:list-item>
            </text:list>
          </text:section>
        </text:section>
        <text:section text:name="regeling-sluiting_id1-3-2-3" text:style-name="regeling-sluiting">
          <text:section text:name="ondertekening_id1-3-2-3-1">
            <text:p><text:span text:style-name="functie">Aldus besloten in de openbare raadsvergadering van 16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
          <text:span text:style-name="nadrukvet">Inhoudsopgave</text:span>
        </text:p>
          <text:p text:style-name="al">Titel 1 Algemene Dienstverlening</text:p>
          <text:p text:style-name="al">Hoofdstuk 1 Algemeen bestuur</text:p>
          <text:p text:style-name="al">Hoofdstuk 2 Bestuurstaken</text:p>
          <text:p text:style-name="al">Hoofdstuk 3 Verstrekkingen uit de basisregistratie personen</text:p>
          <text:p text:style-name="al">Hoofdstuk 4 Gemeentearchief</text:p>
          <text:p text:style-name="al">Hoofdstuk 5 Verstrekkingen registratie van de kiesgerechtigheid</text:p>
          <text:p text:style-name="al">Hoofdstuk 6 Burgerlijke stand</text:p>
          <text:p text:style-name="al">Hoofdstuk 7 Rijbewijzen</text:p>
          <text:p text:style-name="al">Hoofdstuk 8 Reisdocumenten</text:p>
          <text:p text:style-name="al">Hoofdstuk 9 Naturalisatie</text:p>
          <text:p text:style-name="al">Hoofdstuk 10 Overige bestuurszaken</text:p>
          <text:p text:style-name="al">Hoofdstuk 11 Wet op de Kansspelen</text:p>
          <text:p text:style-name="al">Hoofdstuk 12 Verkeer en vervoer</text:p>
          <text:p text:style-name="al">Hoofdstuk 13 Winkeltijdenwet</text:p>
          <text:p text:style-name="al">Hoofdstuk 14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schrijving vergunning op naam</text:p>
          <text:p text:style-name="al">Hoofdstuk 10 In deze titel niet benoemde beschikking</text:p>
          <text:p text:style-name="al">Hoofdstuk 11 Buiten behandeling omgevingsvergunning</text:p>
          <text:p text:style-name="al"/>
          <text:p text:style-name="al">Titel 3 Dienstverlening vallend onder Europese dienstenrichtlijn</text:p>
          <text:p text:style-name="al">Hoofdstuk 1 Horeca</text:p>
          <text:p text:style-name="al">Hoofdstuk 2 Prostitutiebedrijven</text:p>
          <text:p text:style-name="al">Hoofdstuk 3 Standplaatsvergoeding</text:p>
          <text:p text:style-name="al">Hoofdstuk 4 Evenementenvergunningen</text:p>
          <text:p text:style-name="al">Hoofdstuk 5 Brandbeveiliging</text:p>
          <text:p text:style-name="al">Hoofdstuk 6 Diverse vergunningen</text:p>
          <text:p text:style-name="al"/>
          <text:p text:style-name="al">
          <text:span text:style-name="nadrukvet">TITEL 1 ALGEMENE DIENSTVERLENING</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Algemeen bestuu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le   in deze tarieventabel genoemde stukken - indien deze op verzoek per post   worden verzonden - worden de leges verhoogd met Tarief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   per getypte pagina</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d.   per fotokopie op papier van een ander formaa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met   dien verstande dat minimaal verschuldigd is € 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Bestuursstukk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het in behandeling nemen van een aanvraag tot het   verstrekken van een exemplaar van de gemeentebegroting met memorie van   toelichting</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 zake het in behandeling nemen van een aanvraag tot het   verstrekken van een exemplaar van de van de gemeenterekening </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ter zake het in behandeling nemen van een aanvraag tot het   verstrekken van een exemplaar van de raads- en commissienotulen per   vergadering </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ter zake het afsluiten van een abonnement op de raads- en   commissienotulen per kalenderjaar </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Wanneer   het afsluiten van een abonnement als bedoeld in dit hoofdstuk, in de loop van   een kalenderjaar aanvangt, dan wordt het recht geheven over de lopende maand   en de daarop volgende kalendermaanden. Wordt het abonnement in de loop van   een kalendermaand opgezegd, dan zal terugbetaling plaatsvinden over de nog   resterende kalender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krijgen van een exemplaar van de navolgend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   de Algemene Plaatselijke Verordening (APV) der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   de Bouw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c.   de Brandbeveiliging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d.   de leges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e.   verordeningen gemeentelijke belastingen en/of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aanvullingen   van de onder 2.5.1 t/m 2.5.5 genoemde verordeningen, per pagina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3">
                  <text:p text:style-name="table_al">
                    <text:span text:style-name="nadrukvet">Hoofdstuk 3 Verstrekkingen uit de basisregistratie person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lichtingen   uit de Basisregistratie personen: Voor de toepassing van dit hoofdstuk wordt   onder een inlichting verstaan één of meer gegevens omtrent een persoon   waarvoor de Basisregistratie personen, hierna te noemen de BRP, moet worden   geraadpleegd. Met inlichtingen worden gelijkgesteld opgaven, uittreksels,   afschriften, verificaties en wijzigingen of aanvullingen van alle zodanige   inlichtingen, voor zover niet afzonderlijk en met name in deze verordening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het in behandeling nemen van een aanvraag tot het   verstrekken van een inlichting, zonder abonnement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het in behandeling nemen van een aanvraag tot het   verstrekken van gegevens op papier aan afnemers en bijzondere derden, art 4f   en art 6 lid 7 besluit BRP, art 37a lid 2 regeling BRP</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het in behandeling nemen van een aanvraag tot het   verstrekken van een uitvoerig uittreksel uit de BRP ten behoeve van een   huwelijk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ter zake het in behandeling nemen van een aanvraag tot het   verstrekken van een uittreksel uit de BRP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ter zake het in behandeling nemen van een aanvraag voor een   abonnement met een geldigheidsduur van een jaar tot het verstrekken van   inlichtingen uit de BRP ten behoeve van een uitdraai of selectie per uitdraai   of selectie </text:p>
                </table:table-cell>
                <table:table-cell table:style-name="cell_frame_all" table:number-rows-spanned="1" table:number-columns-spanned="1">
                  <text:p text:style-name="table_al">€ 172,8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ter zake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ter zake het in behandeling nemen van een aanvraag tot het   verstrekken van één of meer inlichtingen uit de BRP indien een burger een   tweede verzoek doet om een overzicht van zijn persoonslijst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agt tot het verstrekken van een meertalig modelformulier van een   van de in artikel 2, eerste lid, onder a,b,c,d en e van de Wet rechten   burgerlijke stand genoemde stukken betreft en in artikel 7, eerste lid, van   de Europese verordening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agt tot het verstrekken van een meertalig modelformulier van een   van de in artikel 2, eerste lid, onder f van de Wet rechten burgerlijke stand   genoemde stukken betreft en in artikel 7, eerste lid, van de Europese   verordening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Gemeentearch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voor ieder daaraan besteed kwartier </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nverminderd   het in 4.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Onverminderd   het in 4.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nverminderd   het in 4.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Burgerlijke stand</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de voltrekking van een huwelijk cq.   partnerregistratie buiten de uren die de ambtenaar van de Burgerlijke Stand   van Oostzaan op grond van artikel 4 van de Wet heffing rechten wegens   verrichtingen van de ambtenaar van de kosteloze huwelijksvoltrek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Locatie   1: De Protestantse Kerk, Kerkbuurt 12 te Oostzaan, Bartel Jacobsz Centrum   (aanbouw “Grote k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   maandag t/m vrijdag 17.00 tot 22.00 uur </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De   Protestantse K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609,75</text:p>
                </table:table-cell>
              </table:table-row>
              <table:table-row table:style-name="row">
                <table:table-cell table:style-name="cell_frame_all" table:number-rows-spanned="1" table:number-columns-spanned="1">
                  <text:p text:style-name="table_al">1.6.1.2.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57,95</text:p>
                </table:table-cell>
              </table:table-row>
              <table:table-row table:style-name="row">
                <table:table-cell table:style-name="cell_frame_all" table:number-rows-spanned="1" table:number-columns-spanned="1">
                  <text:p text:style-name="table_al">1.6.1.2.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e   Protestantse Kerk + Bartel Jacobsz Centrum (aan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1</text:p>
                </table:table-cell>
                <table:table-cell table:style-name="cell_frame_all" table:number-rows-spanned="1" table:number-columns-spanned="1">
                  <text:p text:style-name="table_al">a.   maandag t/m vrijdag 9.00 tot 17.00 uur </text:p>
                </table:table-cell>
                <table:table-cell table:style-name="cell_frame_all" table:number-rows-spanned="1" table:number-columns-spanned="1">
                  <text:p text:style-name="table_al">€ 686,25</text:p>
                </table:table-cell>
              </table:table-row>
              <table:table-row table:style-name="row">
                <table:table-cell table:style-name="cell_frame_all" table:number-rows-spanned="1" table:number-columns-spanned="1">
                  <text:p text:style-name="table_al">1.6.1.3.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733,40</text:p>
                </table:table-cell>
              </table:table-row>
              <table:table-row table:style-name="row">
                <table:table-cell table:style-name="cell_frame_all" table:number-rows-spanned="1" table:number-columns-spanned="1">
                  <text:p text:style-name="table_al">1.6.1.3.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757,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Locatie   2: Het Paviljoen ’t Twiske, De Noorderlaaik 8 te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maandag   t/m vrijdag van 09.00 tot 17.00 uur </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4.2</text:p>
                </table:table-cell>
                <table:table-cell table:style-name="cell_frame_all" table:number-rows-spanned="1" table:number-columns-spanned="1">
                  <text:p text:style-name="table_al">maandag   t/m vrijdag van 17.00 tot 22.00 uur </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4.3</text:p>
                </table:table-cell>
                <table:table-cell table:style-name="cell_frame_all" table:number-rows-spanned="1" table:number-columns-spanned="1">
                  <text:p text:style-name="table_al">zaterdag   van 09.00 tot 22.00 uur </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Locatie   3: Dorpscentrum de Kunstgreep, Kerkbuurt 4 te Oostzaan, Theaterzaal De   Kunstgreep,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5.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609,75</text:p>
                </table:table-cell>
              </table:table-row>
              <table:table-row table:style-name="row">
                <table:table-cell table:style-name="cell_frame_all" table:number-rows-spanned="1" table:number-columns-spanned="1">
                  <text:p text:style-name="table_al">1.6.1.5.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57,95</text:p>
                </table:table-cell>
              </table:table-row>
              <table:table-row table:style-name="row">
                <table:table-cell table:style-name="cell_frame_all" table:number-rows-spanned="1" table:number-columns-spanned="1">
                  <text:p text:style-name="table_al">1.6.1.5.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1">
                  <text:p text:style-name="table_al">1.6.1.5.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Oostzaan   Raad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6.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609,75</text:p>
                </table:table-cell>
              </table:table-row>
              <table:table-row table:style-name="row">
                <table:table-cell table:style-name="cell_frame_all" table:number-rows-spanned="1" table:number-columns-spanned="1">
                  <text:p text:style-name="table_al">1.6.1.6.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657,95</text:p>
                </table:table-cell>
              </table:table-row>
              <table:table-row table:style-name="row">
                <table:table-cell table:style-name="cell_frame_all" table:number-rows-spanned="1" table:number-columns-spanned="1">
                  <text:p text:style-name="table_al">1.6.1.6.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1">
                  <text:p text:style-name="table_al">1.6.1.6.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705,10</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Oostzaan,   Beerling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7.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7.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7.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1.7.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566,80</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Oostzaan,   Hofman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8.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8.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8.3</text:p>
                </table:table-cell>
                <table:table-cell table:style-name="cell_frame_all" table:number-rows-spanned="1" table:number-columns-spanned="1">
                  <text:p text:style-name="table_al">c.   zaterdag van 09.00 uur tot 22.00 uur </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1.8.4</text:p>
                </table:table-cell>
                <table:table-cell table:style-name="cell_frame_all" table:number-rows-spanned="1" table:number-columns-spanned="1">
                  <text:p text:style-name="table_al">d.   zondag van 09.00 uur tot 22.00 uur </text:p>
                </table:table-cell>
                <table:table-cell table:style-name="cell_frame_all" table:number-rows-spanned="1" table:number-columns-spanned="1">
                  <text:p text:style-name="table_al">€ 566,80</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Locatie   4: Twiske Haven, De Noorderlaaik 4A te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9.1</text:p>
                </table:table-cell>
                <table:table-cell table:style-name="cell_frame_all" table:number-rows-spanned="1" table:number-columns-spanned="1">
                  <text:p text:style-name="table_al">a.   maandag t/m vrijdag van 09.00 tot 17.00 uur </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9.2</text:p>
                </table:table-cell>
                <table:table-cell table:style-name="cell_frame_all" table:number-rows-spanned="1" table:number-columns-spanned="1">
                  <text:p text:style-name="table_al">b.   maandag t/m vrijdag van 17.00 tot 22.00 uur </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9.3</text:p>
                </table:table-cell>
                <table:table-cell table:style-name="cell_frame_all" table:number-rows-spanned="1" table:number-columns-spanned="1">
                  <text:p text:style-name="table_al">c.   zaterdag van 09.00 tot 22.00 uur </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1.10</text:p>
                </table:table-cell>
                <table:table-cell table:style-name="cell_frame_all" table:number-rows-spanned="1" table:number-columns-spanned="1">
                  <text:p text:style-name="table_al">Locatie   5: Hotel van der Valk Oostzaan-Amsterdam, Westeinde 1, 1511MA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0.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10.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10.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Locatie   6: Het wapen van Oostzaan, Kerkbuurt 14, 1511BD Oostz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a.   maandag t/m vrijdag van 09.00 tot 17.00 uur</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b.   maandag t/m vrijdag van 17.00 tot 22.00 uur</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c.   zaterdag van 09.00 tot 22.00 uur</text:p>
                </table:table-cell>
                <table:table-cell table:style-name="cell_frame_all" table:number-rows-spanned="1" table:number-columns-spanned="1">
                  <text:p text:style-name="table_al">€ 543,7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dgethuwelijk/partnerschapsregistratie:   Op dinsdagochtend t/m donderdagochtend 10:00 uur is er gelegenheid tot   budgethuwelijkssluiting/ partnerschapsregistratie. In aanwezigheid van het   bruidspaar/partners en maximaal 4 getuigen vindt de voltrekking plaats in een   vergaderruimte in het gemeentehuis, Kerkbuurt 4 te Oostzaan. Er wordt geen   toespraak gehoude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Kostenloos:   Op maandagochtend, 9.00 uur is er gelegenheid tot kostenloze   huwelijkssluiting of partnerschapsregistratie. In aanwezigheid van het   bruidspaar en maximaal 2 getuigen vindt de voltrekking plaats in een kleine   spreekkamer in het gemeentehuis, Kerkbuurt 4 te Oostzaan. Er wordt geen   toespraak ge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aanstellen van een BABS, die niet zijn benoemd door de   gemeente Oostzaan bedraagt</text:p>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treft ter zake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6.1</text:p>
                </table:table-cell>
                <table:table-cell table:style-name="cell_frame_all" table:number-rows-spanned="1" table:number-columns-spanned="1">
                  <text:p text:style-name="table_al">Een   trouwboekje c.q. partnerregistratieboekje of duplicaat daarvan</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6.6.2</text:p>
                </table:table-cell>
                <table:table-cell table:style-name="cell_frame_all" table:number-rows-spanned="1" table:number-columns-spanned="1">
                  <text:p text:style-name="table_al">Een   trouwboekje c.q. partnerregistratieboekje of een duplicaat daarvan uitgevoerd   in leer met gemeentewapen </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1.6.6.3</text:p>
                </table:table-cell>
                <table:table-cell table:style-name="cell_frame_all" table:number-rows-spanned="1" table:number-columns-spanned="1">
                  <text:p text:style-name="table_al">Het   tarief voor administratiekosten inzake annulering en/of wijziging van een   huwelijk of geregistreerd partnerschap bedraag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kalligraferen: - van een trouwboekje c.q.   partnerregistratieboekje</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6.7.1</text:p>
                </table:table-cell>
                <table:table-cell table:style-name="cell_frame_all" table:number-rows-spanned="1" table:number-columns-spanned="1">
                  <text:p text:style-name="table_al">-   van een kind bijschrijven</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tarief voor het omzetten van een geregistreerd partnerschap naar een huwelijk   bedraagt</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1</text:p>
                </table:table-cell>
                <table:table-cell table:style-name="cell_frame_all" table:number-rows-spanned="1" table:number-columns-spanned="1">
                  <text:p text:style-name="table_al">voor   elk afschrift of uittreksel van een akte van de burgerlijke stand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2</text:p>
                </table:table-cell>
                <table:table-cell table:style-name="cell_frame_all" table:number-rows-spanned="1" table:number-columns-spanned="1">
                  <text:p text:style-name="table_al">voor   elk afschrift of uittreksel van een akte van geboorte, huwelijk, registratie   van een partnerschap of overlijden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3</text:p>
                </table:table-cell>
                <table:table-cell table:style-name="cell_frame_all" table:number-rows-spanned="1" table:number-columns-spanned="1">
                  <text:p text:style-name="table_al">voor   elke verklaring van huwelijksbevoegdheid als bedoeld in artikel 49a van boek   1 van het Burgerlijk Wetboek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4</text:p>
                </table:table-cell>
                <table:table-cell table:style-name="cell_frame_all" table:number-rows-spanned="1" table:number-columns-spanned="1">
                  <text:p text:style-name="table_al">voor   elk meertalig uittreksel uit een akte van de burgerlijke stand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5</text:p>
                </table:table-cell>
                <table:table-cell table:style-name="cell_frame_all" table:number-rows-spanned="1" table:number-columns-spanned="1">
                  <text:p text:style-name="table_al">voor   meertalige attestatie de Vitae uitgegeven door burgerlijke stand kostprijs   Minister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6</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Rijbewijz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afgeven, vernieuwen of omwisselen van een paspoort</text:p>
                  <text:p text:style-name="table_al">    </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verstrekken van een aanvraag eigen verklaring   kostprijs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eslag   spoedaanvraag per rijbewijs tarief RD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Reisdocument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   andere gevallen, voor personen die op het moment van de aanvraag de leeftijd   van 18 jaar of ouder zijn dan bedoeld in onderdeel 8.2.1 </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   8.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eslag   spoedaanvraag per reisdocument</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Beschermhoesje   identiteitskaart/rijbewijs model</text:p>
                </table:table-cell>
                <table:table-cell table:style-name="cell_frame_all" table:number-rows-spanned="1" table:number-columns-spanned="1">
                  <text:p text:style-name="table_al">€ 1,00</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Hoofdstuk 9 Naturalisa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Overige bestuurszak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een verklaring   omtrent het gedrag van een persoon: tarief minister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een attestatie   de vita</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een bewijs van   Nederlanderschap, niet bedoeld tot reispapier</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verstrekken van een gewaarmerkt kopie</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voor alle   andere, niet hiervoor bedoelde verklaringen, die in het bijzonder belang der   betrokken personen worden opgemaakt, per stuk</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3">
                  <text:p text:style-name="table_al">
                    <text:span text:style-name="nadrukvet">Hoofdstuk 11 Wet op de Kansspe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bedoeld in artikel 30 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iode van twaalf maanden voor twee of meer speelautomaten, met dien   verstande dat voor de eerste speelautomaat € 61,35 is verschuldigd en voor   iedere speelautomaat vervolgens </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52,95</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35,25</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51,45</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veranderen/vervangen   van het onderbord</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Hoofdstuk 13 Winkeltijdenwe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plaatsen van een sandwichbord voor een periode van 14 dagen   per bord.</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em van een aanvraag tot ontheffing   plaatsen sandwichborden</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werkzaamheden in tegel-, klinker- en sierbestratingen, alsmede   gesloten verhardingen, wordt het tarief genoemd in artikel 1.16.1 per   strekkende meter sleuf 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in 18.10.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een begroting als bedoeld in 18.10.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Titel 2 Dienstverlening vallend onder fysieke</text:span> <text:span text:style-name="nadrukvet">leefomgeving/omgevingsvergunning</text:span></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2012,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zover deze ontbreekt een raming van de sloopkosten   (exclusief omzetbelasting) als bedoeld in het normblad NEN 2631, uitgave   2012, of zoals dit normblad laatstelijk is vervangen of gewijzigd.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Aan de intaketafel presenteert de initiatiefnemer zijn   plan aan een team van vakspecialisten. De intaketafel zorgt ervoor de een   initiatiefnemer vroegtijdig weet of een plan wenselijk is. Daarvoor dient de   initiatiefnemer minimaal te kunnen laten zien wat de ruimtelijke contouren   zijn en hoe de situering is. Bij een haalbare casus ontvangt de   initiatiefnemer naar aanleiding van de intaketafel een actielijst met daarop   de onderzoeken die nodig zijn om het plan verder in procedure te brengen. Een   casus die nog niet haalbaar is, krijgt een schriftelijk advies mee waarin   wordt geadviseerd welke aanpassingen nodig zijn om de casus van een positief   advies te voorzi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 EN INTAKETAFEL</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1.4 voor wat   betreft de toets aan het bestemmingspl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1.4.1   voor wat betreft de haalbaarheidstoets op basis van het bestemmingsplan (Wet   ruimtelijke ordening) </text:p>
                </table:table-cell>
                <table:table-cell table:style-name="cell_frame_all" table:number-rows-spanned="1" table:number-columns-spanned="1">
                  <text:p text:style-name="table_al">€ 65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1.4 voor wat   betreft de toets aan de redelijke eisen van welstand. </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1.4.1 voor wat betreft de   toets aan redelijke eisen van welstand. </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intakecasus aan de gemeenteraad moet worden voorgelegd, worden de leges   vermeerderd met</text:p>
                </table:table-cell>
                <table:table-cell table:style-name="cell_frame_all" table:number-rows-spanned="1" table:number-columns-spanned="1">
                  <text:p text:style-name="table_al">€ 55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 geldt niet voor een casus die naar de intaketafel gaat. Deze casus vraagt   door zijn complexiteit meer inzet van de vakspecialisten. In veel gevallen   zal bij het voortzetten van het initiatief de gemeentelijke kosten worden   verhaalt in een anterieure overeenkom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3,13% van de opgegeven bouwkosten, voor het bouwen of verbouwen   waartoe vergunning wordt verleend, gehele afwerking inbegrepen met een   minimum v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1.2 en 3.1.1 berekende bedrag verhoogd met plus 0,15% van de   geraamde kosten met een maximum legesbedrag van € 2.250,-- </text:p>
                </table:table-cell>
                <table:table-cell table:style-name="cell_frame_all" table:number-rows-spanned="1" table:number-columns-spanned="1">
                  <text:p text:style-name="table_al">€ 40,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3.1.2 berekende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1,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4,0% van de opgegeven aanlegkosten voor het   aanleggen waartoe vergunning wordt verleend, gehele afwerking inbegrepen met   een minimum va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825,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69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484,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28,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35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35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81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35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5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1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1.079,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719,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5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 </text:p>
                </table:table-cell>
                <table:table-cell table:style-name="cell_frame_all" table:number-rows-spanned="1" table:number-columns-spanned="1">
                  <text:p text:style-name="table_al">€ 206,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355,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d.   van 2000 tot 5000 m2 een vast bedrag van </text:p>
                </table:table-cell>
                <table:table-cell table:style-name="cell_frame_all" table:number-rows-spanned="1" table:number-columns-spanned="1">
                  <text:p text:style-name="table_al">€ 3.061,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en   per m2 vermeerderd met </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   van 5000 tot 50.000 m2 een vast bedrag van </text:p>
                </table:table-cell>
                <table:table-cell table:style-name="cell_frame_all" table:number-rows-spanned="1" table:number-columns-spanned="1">
                  <text:p text:style-name="table_al">€ 4.073,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8.822,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provinciale verordening of een vergunning of ontheffing is vereist, als   bedoeld in artikel 2.2, aanhef en eerste lid, onder d, van de Wabo, bedraagt   het tarief:</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van een   uitweg naar een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57,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provincial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een vergunning of ontheffing is vereist, als bedoeld in   artikel 2.2, eerste lid, aanhef en onder g, van de Wabo, bedraagt het tarief:</text:p>
                </table:table-cell>
                <table:table-cell table:style-name="cell_frame_all" table:number-rows-spanned="1" table:number-columns-spanned="1">
                  <text:p text:style-name="table_al">€ 81,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1,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provinciale of waterschapsverordening betreft: </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28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2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6 en 3.17.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lt; 4&gt; weken na het   in behandeling nemen ervan van de op grond van die onderdelen voor de   betreffende activiteit verschuldigde leges;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lt; 4&gt; weken en binnen &lt; 8&gt; weken   na het in behandeling nemen ervan van de op grond van die onderdelen voor de   betreffende activiteit verschuldigde leges;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lt; 8&gt; weken en binnen &lt; 26&gt; weken   na het in behandeling nemen ervan van de op grond van die onderdelen voor de   betreffende activiteit verschuldigde leges;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17,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kosten van een aanvraag tot het vaststellen van een bestemmingplan als   bedoeld in artikel 3.1, eerste lid van de Wet ruimtelijke ordening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wijzigen   of uitwerken van een bestemmingsplan als bedoeld in respectievelijk artikel   3.6, eerste lid, onder a. en b. van de Wet ruimtelijke ordening.</text:p>
                </table:table-cell>
                <table:table-cell table:style-name="cell_frame_all" table:number-rows-spanned="1" table:number-columns-spanned="1">
                  <text:p text:style-name="table_al">€ 1.814,5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schrijving vergunning op naam</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de overdracht van de tenaamstelling van een omgevingsvergunning,   met uitzondering van een omgevingsvergunning als bedoeld in artikel 5.3.5.1   of een vergunning als bedoeld in artikel 17.13 bedraagt.</text:p>
                </table:table-cell>
                <table:table-cell table:style-name="cell_frame_all" table:number-rows-spanned="1" table:number-columns-spanned="1">
                  <text:p text:style-name="table_al">€ 84,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1 Buiten behandel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 vooroverleg die buiten   behandeling wordt gelaten bedraagt € </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Drank- en Horecawet </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ter zake het in behandeling nemen van een aanvraag tot het   verkrijgen van een nieuwe vergunning als gevolg van een kleine wijziging   (bijv. wijziging van naam of lokaliteit </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Drank- en Horecawet </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Drank- en Horecawet.</text:p>
                </table:table-cell>
                <table:table-cell table:style-name="cell_frame_all" table:number-rows-spanned="1" table:number-columns-spanned="1">
                  <text:p text:style-name="table_al">€ 112,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   openbare inrichtingen: </text:p>
                  <text:p text:style-name="table_al">Het   tarief bedraagt ter zake het in behandeling nemen van een aanvraag   exploitatie openbare inrichting als bedoeld in artikel 2.28 van de APV. Bij het gelijktijdig aanvragen van een ontheffing ingevolge artikel   1.3 volgt een exploitaitie korting van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46,3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495,60</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3">
                  <text:p text:style-name="table_al">
                    <text:span text:style-name="nadrukvet">Hoofdstuk 2 Prostitutiebedrijv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342,2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39,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01,75</text:p>
                </table:table-cell>
              </table:table-row>
              <table:table-row table:style-name="row">
                <table:table-cell table:style-name="cell_frame_all" table:number-rows-spanned="1" table:number-columns-spanned="3">
                  <text:p text:style-name="table_al">
                    <text:span text:style-name="nadrukvet">Hoofdstuk 3 Standplaatsvergoed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minder   dan 20 uitstallingen en/of kramen </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1">
                  <text:p text:style-name="table_al">3.3.2.3    </text:p>
                </table:table-cell>
                <table:table-cell table:style-name="cell_frame_all" table:number-rows-spanned="1" table:number-columns-spanned="1">
                  <text:p text:style-name="table_al">101   en meer uitstallingen en/of kramen </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3">
                  <text:p text:style-name="table_al">
                    <text:span text:style-name="nadrukvet">Hoofdstuk 4 Evenementenvergunning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50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141,60</text:p>
                </table:table-cell>
              </table:table-row>
              <table:table-row table:style-name="row">
                <table:table-cell table:style-name="cell_frame_all" table:number-rows-spanned="1" table:number-columns-spanned="1">
                  <text:p text:style-name="table_al">3.4.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4.2.1.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4.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4.2.1.5</text:p>
                </table:table-cell>
                <table:table-cell table:style-name="cell_frame_all" table:number-rows-spanned="1" table:number-columns-spanned="1">
                  <text:p text:style-name="table_al">Voor   het wijzingen van een evenement genoemd in artikel 1.1/1.2/1.3/1.4</text:p>
                </table:table-cell>
                <table:table-cell table:style-name="cell_frame_all" table:number-rows-spanned="1" table:number-columns-spanned="1">
                  <text:p text:style-name="table_al">€ 25,55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276,85</text:p>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4.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4.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2.968,15</text:p>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968,15</text:p>
                </table:table-cell>
              </table:table-row>
              <table:table-row table:style-name="row">
                <table:table-cell table:style-name="cell_frame_all" table:number-rows-spanned="1" table:number-columns-spanned="1">
                  <text:p text:style-name="table_al">3.4.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4.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4.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3.4.2.1 tot en met 3.4.2.3.5 worden de verbruikskosten van water in rekening gebracht. Het tarief per m3 water bedraag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3.4.2.1 tot en met 3.4.2.3.5 worden de verbruikskosten van elektriciteit in rekening gebracht. Het tarief per kwh elektriciteit bedraag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92,70</text:p>
                </table:table-cell>
              </table:table-row>
            </table:table>
            <text:p text:style-name="table_bottom"/>
          </text:section>
          <text:p text:style-name="al"> </text:p>
          <text:p text:style-name="al"> </text:p>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Hoofdstuk 5 Brandbeveilig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in behandeling nemen van een aanvraag om een ontheffing als bedoeld in   artikel 2.3.5. lid 2 van de Brandbeveiligingsverordening 2001</text:p>
                </table:table-cell>
                <table:table-cell table:style-name="cell_frame_all" table:number-rows-spanned="1" table:number-columns-spanned="1">
                  <text:p text:style-name="table_al">€ 72,30</text:p>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in behandeling nemen van een aanvraag, van een gebruiksvergunning, voor   een inrichting als bedoeld in artikel 2.1.1 lid 1 van de   Brandbeveiligingsverordening 2001 ten behoev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a.   Tijdelijk bouwsel of braderie</text:p>
                </table:table-cell>
                <table:table-cell table:style-name="cell_frame_all" table:number-rows-spanned="1" table:number-columns-spanned="1">
                  <text:p text:style-name="table_al">€ 289,15</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b.   Circus of kermis</text:p>
                </table:table-cell>
                <table:table-cell table:style-name="cell_frame_all" table:number-rows-spanned="1" table:number-columns-spanned="1">
                  <text:p text:style-name="table_al">€ 433,75</text:p>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 433,75</text:p>
                </table:table-cell>
              </table:table-row>
              <table:table-row table:style-name="row">
                <table:table-cell table:style-name="cell_frame_all" table:number-rows-spanned="1" table:number-columns-spanned="1">
                  <text:p text:style-name="table_al">3.6.2.4</text:p>
                </table:table-cell>
                <table:table-cell table:style-name="cell_frame_all" table:number-rows-spanned="1" table:number-columns-spanned="1">
                  <text:p text:style-name="table_al">d.   Kampeerterrein of jachthaven</text:p>
                </table:table-cell>
                <table:table-cell table:style-name="cell_frame_all" table:number-rows-spanned="1" table:number-columns-spanned="1">
                  <text:p text:style-name="table_al">€ 433,75</text:p>
                </table:table-cell>
              </table:table-row>
              <table:table-row table:style-name="row">
                <table:table-cell table:style-name="cell_frame_all" table:number-rows-spanned="1" table:number-columns-spanned="1">
                  <text:p text:style-name="table_al">3.6.2.5</text:p>
                </table:table-cell>
                <table:table-cell table:style-name="cell_frame_all" table:number-rows-spanned="1" table:number-columns-spanned="1">
                  <text:p text:style-name="table_al">e.   Hotel of restaurantboot</text:p>
                </table:table-cell>
                <table:table-cell table:style-name="cell_frame_all" table:number-rows-spanned="1" table:number-columns-spanned="1">
                  <text:p text:style-name="table_al">€ 2.023,1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het overschrijven van een vergunning als bedoeld in artikel 2.1.1 tweede lid   van de Brandbeveiligingsverordening 2001</text:p>
                </table:table-cell>
                <table:table-cell table:style-name="cell_frame_all" table:number-rows-spanned="1" table:number-columns-spanned="1">
                  <text:p text:style-name="table_al">€ 144,6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Gebruiksvergunning:   Het tarief voor het in ontvangst nemen van een aanvraag om een ontheffing als   bedoeld in artikel 2.3.5 lid 2 van de brandbeveiligingsverordening bedraagt</text:p>
                </table:table-cell>
                <table:table-cell table:style-name="cell_frame_all" table:number-rows-spanned="1" table:number-columns-spanned="1">
                  <text:p text:style-name="table_al">€ 75,05</text:p>
                  <text:p text:style-name="table_al">    </text:p>
                </table:table-cell>
              </table:table-row>
              <table:table-row table:style-name="row">
                <table:table-cell table:style-name="cell_frame_all" table:number-rows-spanned="1" table:number-columns-spanned="3">
                  <text:p text:style-name="table_al">
                    <text:span text:style-name="nadrukvet">Hoofdstuk 6 Diverse vergunn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3.7.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3.7.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1">
                  <text:p text:style-name="table_al">3.7.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gebruikerskosten voor het in gebruik nemen van het Kerkplein, gelegen aan de   Kerkbuurt in Oostzaan, bedraagt per speeldag exclusief het gebruik van de   gemeentelijke stroom- en watervoorzieningen. </text:p>
                </table:table-cell>
                <table:table-cell table:style-name="cell_frame_all" table:number-rows-spanned="1" table:number-columns-spanned="1">
                  <text:p text:style-name="table_al">€ 92,70</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8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Oostzaan</meta:user-defined>
    <meta:user-defined meta:name="DC.title">Verordening van de gemeenteraad van de gemeente Oostzaan houdende regels omtrent de heffing en de invordering van leges (Legesverordening 2020)</meta:user-defined>
    <meta:user-defined meta:name="DCTERMS.W3CDTF/DCTERMS.available">2019-12-20</meta:user-defined>
    <meta:user-defined meta:name="DCTERMS.W3CDTF/OVERHEIDop.jaargang">2019</meta:user-defined>
    <meta:user-defined meta:name="OVERHEIDop.publicationIssue">311887</meta:user-defined>
    <meta:user-defined meta:name="OVERHEIDop.betreftRegeling">CVDR632800_1</meta:user-defined>
    <meta:user-defined meta:name="xs:date/OVERHEIDop.startdatum">2019-12-21</meta:user-defined>
    <meta:user-defined meta:name="OVERHEIDop.GmbID/DC.identifier">gmb-2019-311887</meta:user-defined>
    <meta:user-defined meta:name="OVERHEIDop.versieInformatie"/>
  </office:meta>
</office:document-meta>
</file>