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ST.-LAMBERTU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19 november 2019,  melding op grond van het Besluit algemene regels inrichtingen milieubeheer (activiteitenbesluit), realiseren van een B·&amp; B, MM20190022, gevestigd aan de St.-Lambertusstraat 77 te Vught.</text:p>
            <text:p text:style-name="tussenkopcur">De melding is geaccepteerd op 13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88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30 408111</meta:user-defined>
    <meta:user-defined meta:name="DC.title">GEMEENTE VUGHT – MELDING ARTIKEL 8.40 – ST.-LAMBERTUSSTRAAT 77</meta:user-defined>
    <meta:user-defined meta:name="OVERHEID.PostcodeHuisnummer/OVERHEIDop.postcodeHuisnummer">5266AD 77</meta:user-defined>
    <meta:user-defined meta:name="OVERHEIDop.straatnaam">St.-Lambertusstraat</meta:user-defined>
    <meta:user-defined meta:name="OVERHEIDop.woonplaats">Cromvoi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881</meta:user-defined>
    <meta:user-defined meta:name="OVERHEIDop.GmbID/DC.identifier">gmb-2019-311881</meta:user-defined>
    <meta:user-defined meta:name="OVERHEIDop.versieInformatie"/>
  </office:meta>
</office:document-meta>
</file>