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79-1-5-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79-1-5-1-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79-1-5-2-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4-79-1-5-2-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4-79-1-5-3-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4-79-1-5-3-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4-79-1-5-4-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4-79-1-5-4-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4-79-1-5-5-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4-79-1-5-5-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office:automatic-styles>
  <office:body>
    <office:text>
      <text:p text:style-name="new_page_staatscourant"/>
      <text:p text:style-name="single-kop-titel">Verordening van de gemeenteraad van de gemeente Altena houdende regels omtrent de heffing en invordering van leges (Verordening leges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text:p>
            <text:p text:style-name="al">Verordening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ᵉ</text:span> dag in een kalenderjaar tot en met de (n-1)<text:span text:style-name="sup">ᵉ</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week: een aaneengesloten periode van zeven dagen;</text:p>
              </text:list-item>
              <text:list-item text:style-override="id1-3-2-2-1-3-5">
                <text:number>-</text:number>
                <text:p text:style-name="al">maand: het tijdvak dat loopt van nᵉ dag in een kalendermaand tot en met de (n-1)<text:span text:style-name="sup">ᵉ</text:span> dag in de volgende kalendermaand met dien verstande dat als de nᵉ dag in een kalendermaand 30 of 31 januari is, de (n-1)<text:span text:style-name="sup">ᵉ</text:span> dag in de volgende kalendermaand altijd de laatste dag van de maand februari is;</text:p>
              </text:list-item>
              <text:list-item text:style-override="id1-3-2-2-1-3-6">
                <text:number>-</text:number>
                <text:p text:style-name="al">APV: de geldende Algemene Plaatselijke Verordenin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19 Aalburg’, de ‘Verordening Leges 2019 Werkendam’ en de ‘Verordening Leges 2019 Woudrichem’ van 10 december 2018 worden vervallen verklaard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UAV 2012 en het normblad NEN 2580:2007/C1:2008 nl waarnaar in de bij deze verordening behorende tarieventabel wordt verwezen worden bekendgemaakt door terinzagelegging i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 </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0 Altena.</text:p>
          <text:p text:style-name="al">
          <text:span text:style-name="nadrukvet">
            <text:span text:style-name="nadrukvet">Titel 1. Algemene dienstverlening</text:span>
          </text:span>
        </text:p>
          <text:p text:style-name="al">
          <text:span text:style-name="nadrukvet">
            <text:span text:style-name="nadrukvet"/>
          </text:span>
        </text:p>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voor het omzetten van een geregistreerd partnerschap in een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en dinsdag tussen 9.00 en 9.30 uur zonder ceremonie en toe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maandag en dinsdag tussen 9.30 en 22.00 uur en woensdag, donderdag, vrijdag en zaterdag tussen 9.00 en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andere door de gemeent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op een feestdag of een andere dag als genoemd in onderdeel 1.1.1.2.1 of voor 9.00 of na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3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In de tarieven genoemd in onderdeel 1.1.1.2 is niet inbegrepen het tarief dat door de eigenaar/locatiebeheerder in rekening wordt gebracht voor het gebruik van d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de voorgaande onderdelen bedraagt het tarief voor het omzetten van een geregistreerd partnerschap in een huwelijk, indien en voor zover geen gebruik wordt gemaakt van een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eenmalige benoeming van een (b)ab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voltrekking van een huwelijk of registratie van een partnerschap in een bijzonder huis op grond van artikel 64, Boek 1, van het Burgerlijk Wetboek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 genoemde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meerdere documenten tegelijkertijd bezorgd worden op één adres, zal dit bedrag slechts eenmaal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
            <text:p text:style-name="table_bottom"/>
          </text:section>
          <text:p text:style-name="al"> </text:p>
          <text:p text:style-name="al">
          <text:span text:style-name="nadrukvet">Hoofdstuk 5. (Gereserveerd)</text:span>
        </text:p>
          <text:p text:style-name="al"> </text:p>
          <text:p text:style-name="al">
          <text:span text:style-name="nadrukvet">Hoofdstuk 6. (Gereserveerd)</text:span>
        </text:p>
          <text:p text:style-name="al"> </text:p>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en van de raadscommissies of opiniërende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en van de raadscommissies of opiniërende 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Indien een abonnement als bedoeld in 1.7.2.2.1 en 1.7.2.2.2 wordt afgesloten in de loop van het kalenderjaar, wordt het tarief voor het resterende gedeelte van het kalenderjaar berekend naar rato van het aantal kalendermaanden, als er in dat jaar nog volle kalendermaanden over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of opiniërende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of opiniërende 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toelichting behorende bij een gemeentelijke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exemplaar van de nadere regelingen, behorende bij een gemeentelijke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van de gemeentelijke welstands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0</text:p>
                </table:table-cell>
              </table:table-row>
            </table:table>
            <text:p text:style-name="table_bottom"/>
          </text:section>
          <text:p text:style-name="al"> </text:p>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of scan of lichtdruk van een plan, zoals bestemmingsplan, voorbereidingsbesluit, streekplan, wegenkaart behorende bij de legger bedoeld in onderdeel 1.8.2.2, structuurplan of stad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groter dan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fotokopie in kleur worden de bovengenoemde tarieven verdubb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
            <text:p text:style-name="table_bottom"/>
          </text:section>
          <text:p text:style-name="al"> </text:p>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verklaring omtrent nationaliteit, niet bestemd als reis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0. Gemeentearchief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
            <text:p text:style-name="table_bottom"/>
          </text:section>
          <text:p text:style-name="al"> </text:p>
          <text:p text:style-name="al">
          <text:span text:style-name="nadrukvet">Hoofdstuk 11. (Gereserveerd)</text:span>
        </text:p>
          <text:p text:style-name="al"> </text:p>
          <text:p text:style-name="al">
          <text:span text:style-name="nadrukvet">Hoofdstuk 12. Leegstandwe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3. (Gereserveerd)</text:span>
        </text:p>
          <text:p text:style-name="al"> </text:p>
          <text:p text:style-name="al">
          <text:span text:style-name="nadrukvet">Hoofdstuk 14. (Gereserveerd)</text:span>
        </text:p>
          <text:p text:style-name="al"> </text:p>
          <text:p text:style-name="al">
          <text:span text:style-name="nadrukvet">Hoofdstuk 15. (Gereserveerd)</text:span>
        </text:p>
          <text:p text:style-name="al"> </text:p>
          <text:p text:style-name="al">
          <text:span text:style-name="nadrukvet">Hoofdstuk 16. Kansspel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d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d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0</text:p>
                </table:table-cell>
              </table:table-row>
            </table:table>
            <text:p text:style-name="table_bottom"/>
          </text:section>
          <text:p text:style-name="al"> </text:p>
          <text:p text:style-name="al">
          <text:span text:style-name="nadrukvet">Hoofdstuk 17. Telecommunicatie</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instemmingsbesluit als bedoeld in artikel 4, eerste lid,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erhoogd met een bedrag per strekkende meter sleu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 afwijking van 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80</text:p>
                </table:table-cell>
              </table:table-row>
            </table:table>
            <text:p text:style-name="table_bottom"/>
          </text:section>
          <text:p text:style-name="al"> </text:p>
          <text:p text:style-name="al">
          <text:span text:style-name="nadrukvet">Hoofdstuk 18. Verkeer en vervoer</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lenen van een vergunning tot het hebben van verwijzingsborden;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de maand december voorafgaand aan, of in de eer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De ontheffing als bedoeld in artikel 1.18.5 is geldig gedurende (de rest van) het betreffende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Het tarief bedraagt voor het –in de laat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De ontheffing als bedoeld in artikel 1.18.5.2 is geldig gedurende de rest van het betreffende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De ontheffing als bedoeld in artikel 1.18.5.4 is geldig gedurende hetzelfde kalenderjaar als de voorafgaan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9. Divers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dan wel mondeling/schriftelijk verzoek)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8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groter dan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kleurenkopie worden de bovengenoemde tarieven verdubb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een afschrift van een bestemmingsplan comple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19.2.6</text:p>
                  <text:p text:style-name="table_al">  </text:p>
                </table:table-cell>
                <table:table-cell table:style-name="cell_frame_all" table:number-rows-spanned="1" table:number-columns-spanned="1">
                  <text:p text:style-name="table_al">schriftelijke informatieverstrekking op het gebied van Ruimtelijke Ordening en/of Milieu ten behoeve van taxatierapporta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schriftelijke informatieverstrekking uit het Bodem Informatie 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 Indicatie aanvraag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krijgen van een indicatie of een voorgenomen project in het kader van de Wabo vergun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ratis</text:p>
                </table:table-cell>
              </table:table-row>
            </table:table>
            <text:p text:style-name="table_bottom"/>
          </text:section>
          <text:p text:style-name="al"> </text:p>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2.3</text:p>
                  <text:p text:style-name="table_al">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 10.000.000,- (tien miljoen eu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De totale leges voor een bouwactiviteit, inclusief de verhogingen, als bedoeld in onderdeel 2.3 tot en met 2.3.7 bedraagt maximaal 20%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wordt ingediend onder certificaat overeenkomstig de nationale beoordelingsrichtlijn “Bouwplantoetsingen aan het bouwbesluit BRL 5019” vindt reductie plaats van de overeenkomstig artikel 2.3.1.1 bepaalde legeskosten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bouwwerken die niet hoger zijn dan 5 meter en geen groter oppervlak beslaan dan 5 m² en die tot doel hebben energie op te wekken, water te besparen of op andere wijze de uitstoot van CO2 beperken of beperkt houden, worden geen legeskos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voor het toetsen aan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8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 10.000.000,- (tien miljoen eu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totale leges voor een aanlegactiviteit als bedoeld in onderdeel 2.3.2, bedraagt maximaal 20% 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nzij dit wordt geregeld via een exploitatieovereenkomst of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6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8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 afwijking van hetgeen is bepaald in de onderdelen 2.3.3.1 t/m 2.3.3.7 bedraagt het tarief voor het in behandeling nemen van een aanvraag met betrekking tot een voorziening voor bed en breakfast of een voorziening voor gastouderopvang in de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het betreft een vergunning voor het in gebruik houden of wijzigen van een bouwwerk met een bruto vloeroppervla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4,3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501 m² e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4,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5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3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PV,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4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 activiteiten (bescherming van so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75,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6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9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van onderzo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ie onderdelen van de aanvraag een advies wordt gevraagd of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2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flora- en fauna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20</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luchtkwaliteit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20</text:p>
                </table:table-cell>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1">
                  <text:p text:style-name="table_al">voor de beoordeling van een geurhinder en veehouderij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20</text:p>
                </table:table-cell>
              </table:table-row>
              <table:table-row table:style-name="row">
                <table:table-cell table:style-name="cell_frame_all" table:number-rows-spanned="1" table:number-columns-spanned="1">
                  <text:p text:style-name="table_al">2.3.16.7</text:p>
                </table:table-cell>
                <table:table-cell table:style-name="cell_frame_all" table:number-rows-spanned="1" table:number-columns-spanned="1">
                  <text:p text:style-name="table_al">voor de beoordeling van een explosieven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20</text:p>
                </table:table-cell>
              </table:table-row>
              <table:table-row table:style-name="row">
                <table:table-cell table:style-name="cell_frame_all" table:number-rows-spanned="1" table:number-columns-spanned="1">
                  <text:p text:style-name="table_al">2.3.16.8</text:p>
                </table:table-cell>
                <table:table-cell table:style-name="cell_frame_all" table:number-rows-spanned="1" table:number-columns-spanned="1">
                  <text:p text:style-name="table_al">voor de beoordeling van een ander rapport of onderzoek niet met name genoemd maar wel noodzakelijk voor de beoordeling van 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2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Hogere grenswaarden 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voor het vaststellen van een hogere waarde voor de ten hoogste toelaatbare geluidsbelasting als bedoeld in artikel 110a van de Wet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9,40</text:p>
                </table:table-cell>
              </table:table-row>
            </table:table>
            <text:p text:style-name="table_bottom"/>
          </text:section>
          <text:p text:style-name="al"> </text:p>
          <text:p text:style-name="al">
          <text:span text:style-name="nadrukvet">Hoofdstuk 4. (Gereserveerd)</text:span>
        </text:p>
          <text:p text:style-name="al">        </text:p>
          <text:p text:style-name="al">
          <text:span text:style-name="nadrukvet">Hoofdstuk 5</text:span>
          <text:span text:style-name="nadrukvet">. Teruggaa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binnen een termijn van 6 maanden na het weigeren van een omgevingsvergunning, dan wel na het op verzoek intrekken van een aanvraag tot het verlenen van een omgevingsvergunning waarvoor nog geen vergunning is verleend, opnieuw een aanvraag tot het verlenen van een omgevingsvergunning wordt ingediend voor een nagenoeg gelijkwaardig bouwplan en waarvoor wel vergunning wordt verleend vindt verrekening van de geheven leges plaats, behalve indien onderdeel 2.5.1 of onderdeel 2.5.3.1 reeds is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7</text:span>
          <text:span text:style-name="nadrukvet">. Wijziging omgevingsvergunning als gevolg van wijziging project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som of aanlegsom toegepast met dien verstande dat (ook bij minderkosten) tenminste verschuldigd is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2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list text:style-name="id1-3-2-4-79-1-5-1-1-1">
                    <text:list-item text:style-override="id1-3-2-4-79-1-5-1-1-1-1">
                      <text:number>2.8.1</text:number>
                      <text:p text:style-name="table_al"/>
                    </text:list-item>
                  </text:list>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158,00</text:p>
                </table:table-cell>
              </table:table-row>
              <table:table-row table:style-name="row">
                <table:table-cell table:style-name="cell_frame_all" table:number-rows-spanned="1" table:number-columns-spanned="1">
                  <text:list text:style-name="id1-3-2-4-79-1-5-2-1-1">
                    <text:list-item text:style-override="id1-3-2-4-79-1-5-2-1-1-1">
                      <text:number>2.8.2</text:number>
                      <text:p text:style-name="table_al"/>
                    </text:list-item>
                  </text:list>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158,00</text:p>
                </table:table-cell>
              </table:table-row>
              <table:table-row table:style-name="row">
                <table:table-cell table:style-name="cell_frame_all" table:number-rows-spanned="1" table:number-columns-spanned="1">
                  <text:list text:style-name="id1-3-2-4-79-1-5-3-1-1">
                    <text:list-item text:style-override="id1-3-2-4-79-1-5-3-1-1-1">
                      <text:number>2.8.3</text:number>
                      <text:p text:style-name="table_al"/>
                    </text:list-item>
                  </text:list>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nzij dit wordt geregeld via een exploitatieovereenkomst of exploitatiepl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158,00</text:p>
                </table:table-cell>
              </table:table-row>
              <table:table-row table:style-name="row">
                <table:table-cell table:style-name="cell_frame_all" table:number-rows-spanned="1" table:number-columns-spanned="1">
                  <text:list text:style-name="id1-3-2-4-79-1-5-4-1-1">
                    <text:list-item text:style-override="id1-3-2-4-79-1-5-4-1-1-1">
                      <text:number>2.8.4</text:number>
                      <text:p text:style-name="table_al"/>
                    </text:list-item>
                  </text:list>
                </table:table-cell>
                <table:table-cell table:style-name="cell_frame_all" table:number-rows-spanned="1" table:number-columns-spanned="1">
                  <text:p text:style-name="table_al">Onverminderd het bepaalde in de andere onderdelen van dit hoofdstuk bedraagt het tarief voor het in behandeling nemen van een aanvraag om een onderzoek naar de haalbaarheid van een initiatief ruimtelijk plan (inclusief één uur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list text:style-name="id1-3-2-4-79-1-5-5-1-1">
                    <text:list-item text:style-override="id1-3-2-4-79-1-5-5-1-1-1">
                      <text:number>2.8.5</text:number>
                      <text:p text:style-name="table_al"/>
                    </text:list-item>
                  </text:list>
                </table:table-cell>
                <table:table-cell table:style-name="cell_frame_all" table:number-rows-spanned="1" table:number-columns-spanned="1">
                  <text:p text:style-name="table_al">Onverminderd het bepaalde in de andere onderdelen van dit hoofdstuk bedraagt het tarief, indien uit het haalbaarheidsonderzoek als bedoeld in onderdeel 2.8.4 blijkt dat, in verband met het voorbereiden van een voorgenomen ruimtelijke ontwikkeling waartoe een afwijking, wijziging, uitwerking of herziening van het geldende bestemmingsplan nader onderzoek en/of overleg benodigd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00,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een aanvrager zijn aanvraag om een afwijking, wijziging, uitwerking of herziening van het geldende bestemmingsplan indient, nadat het nader onderzoek en/of overleg als bedoeld in onderdeel 2.8.5 is afgerond, bestaat aanspraak op teruggaaf van de betaalde leges als bedoeld in onderdeel 2.8.5, mits deze aanvraag is ingediend binnen 12 maanden na afloop van het nader onderzoek en/of overleg als bedoeld in onderdeel 2.8.5 en mits deze aanvraag overeenkomt met de conclusies van het betreffende nader onderzoek en/of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9. Overschrijving Wabo vergunning</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overschrijven van toestemming omgevingsvergunning als bedoeld in titel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60</text:p>
                </table:table-cell>
              </table:table-row>
            </table:table>
            <text:p text:style-name="table_bottom"/>
          </text:section>
          <text:p text:style-name="al"/>
          <text:p text:style-name="al">
          <text:span text:style-name="nadrukvet">Hoofdstuk 10</text:span>
          <text:span text:style-name="nadrukvet">. In deze titel niet benoemde beschikking</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p text:style-name="al">
          <text:span text:style-name="nadrukvet">Hoofdstuk 2. Organiseren evenementen en innemen standplaats</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melding voor een meldingsplichtig evenement als bedoeld in artikel 2:25, eerste lid,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categorie A evenement (regulier evenement, laag risico) als bedoeld in artikel 2:25, eerste li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onderdeel 3.2.2 bedraagt het tarief voor het in behandeling nemen van een aanvraag tot het verlenen van een vergunning voor het organiseren van een categorie A evenement (regulier evenement, laag risico) als bedoeld in artikel 2:25, eerste lid, van de APV door een niet commerciële instelling van maatschappelijke, sociale of culturel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categorie B evenement (aandacht evenement, enig risico) als bedoeld in artikel 2:25, eerste lid,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9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 afwijking van onderdeel 3.2.4 bedraagt het tarief voor het in behandeling nemen van een aanvraag tot het verlenen van een vergunning voor het organiseren van een categorie B evenement (aandacht evenement, enig risico) als bedoeld in artikel 2:25, eerste lid, van de APV door een niet commerciële instelling van maatschappelijke, sociale of culturel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tot het verlenen van een vergunning voor het organiseren van een categorie C evenement (risicovol evenement, hoog risico) als bedoeld in artikel 2:25, eerste li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7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 afwijking van onderdeel 3.2.6 bedraagt het tarief voor het in behandeling nemen van een aanvraag tot het verlenen van een vergunning voor het organiseren van een categorie C evenement (risicovol evenement, hoog risico) als bedoeld in artikel 2:25 van de APV door een niet commerciële instelling van maatschappelijke, sociale of culturel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6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Er wordt voor wat betreft de leges als bedoeld in artikel 3.2.8 geen ontheffing verleend indien gedurende het geheel of een gedeelte van de looptijd van de vergunning (5 jaar) geen gebruik wordt gemaakt van 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span text:style-name="nadrukvet">Hoofdstuk 3. Seksbedrijv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9,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9,00</text:p>
                </table:table-cell>
              </table:table-row>
            </table:table>
            <text:p text:style-name="table_bottom"/>
          </text:section>
          <text:p text:style-name="al"> </text:p>
          <text:p text:style-name="al">
          <text:span text:style-name="nadrukvet">Hoofdstuk 4. Huisvestingswet 2014</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0</text:p>
                </table:table-cell>
              </table:table-row>
            </table:table>
            <text:p text:style-name="table_bottom"/>
          </text:section>
          <text:p text:style-name="al"> </text:p>
          <text:p text:style-name="al">
          <text:span text:style-name="nadrukvet">Hoofdstuk 5. Gereserveerd</text:span>
        </text:p>
          <text:p text:style-name="al"> </text:p>
          <text:p text:style-name="al">
          <text:span text:style-name="nadrukvet">Hoofdstuk 6. Winkeltijdenwet</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wijzigen van een in onderdeel 3.6.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
            <text:p text:style-name="table_bottom"/>
          </text:section>
          <text:p text:style-name="al">
          <text:span text:style-name="nadrukvet">Hoofdstuk 7</text:span>
          <text:span text:style-name="nadrukvet">. Inzamelen van geld of goeder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span text:style-name="nadrukvet">Hoofdstuk 8. Vuurwerk</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voor een vergunning tot het afleveren dan wel ter aflevering aanwezig houden van vuurwerk als bedoeld in artikel 2:72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0</text:p>
                </table:table-cell>
              </table:table-row>
            </table:table>
            <text:p text:style-name="table_bottom"/>
          </text:section>
          <text:p text:style-name="al"> </text:p>
          <text:p text:style-name="al">
          <text:span text:style-name="nadrukvet">Hoofdstuk 9. Verbranden afvalstoff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0</text:p>
                </table:table-cell>
              </table:table-row>
            </table:table>
            <text:p text:style-name="table_bottom"/>
          </text:section>
          <text:p text:style-name="al"> </text:p>
          <text:p text:style-name="al">
          <text:span text:style-name="nadrukvet">Hoofdstuk 10.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tot het verlenen van één van de overige vergunningen op grond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geldig voor de periode variërend van een dag tot een week,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geldig voor de periode variërend van een week tot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geldig voor de periode variërend van een maand tot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60</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geldig voor een periode langer d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10</text:p>
                </table:table-cell>
              </table:table-row>
            </table:table>
            <text:p text:style-name="table_bottom"/>
          </text:section>
          <text:p text:style-name="al">  </text:p>
          <text:p text:style-name="al">Behorende bij het raadsbesluit van de gemeente Altena van 17 december 2019.</text:p>
          <text:p text:style-name="al"> </text:p>
          <text:p text:style-name="al">De griffier,</text:p>
          <text:p text:style-name="al"/>
          <text:p text:style-name="al">   </text:p>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0</meta:user-defined>
    <dc:language>nl</dc:language>
    <meta:user-defined meta:name="OVERHEID.Gemeente/DC.spatial">Altena</meta:user-defined>
    <meta:user-defined meta:name="DC.title">Verordening van de gemeenteraad van de gemeente Altena houdende regels omtrent de heffing en invordering van leges (Verordening leges 2020)</meta:user-defined>
    <meta:user-defined meta:name="DCTERMS.W3CDTF/DCTERMS.available">2019-12-20</meta:user-defined>
    <meta:user-defined meta:name="DCTERMS.W3CDTF/OVERHEIDop.jaargang">2019</meta:user-defined>
    <meta:user-defined meta:name="OVERHEIDop.publicationIssue">311865</meta:user-defined>
    <meta:user-defined meta:name="OVERHEIDop.betreftRegeling">CVDR632791_1</meta:user-defined>
    <meta:user-defined meta:name="xs:date/OVERHEIDop.startdatum">2019-12-21</meta:user-defined>
    <meta:user-defined meta:name="OVERHEIDop.GmbID/DC.identifier">gmb-2019-311865</meta:user-defined>
    <meta:user-defined meta:name="OVERHEIDop.versieInformatie"/>
  </office:meta>
</office:document-meta>
</file>