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THV MASTDAMMEHOEV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22 november 2019,  melding op grond van het Besluit algemene regels inrichtingen milieubeheer (activiteitenbesluit), realiseren gasdrukregelinstallatie in kaststation, MM20190023, gevestigd ter hoogte van Mastdammenhoeve 39 te Vught.</text:p>
            <text:p text:style-name="tussenkopcur">De melding is geaccepteerd op 13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86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28 405560</meta:user-defined>
    <meta:user-defined meta:name="DC.title">GEMEENTE VUGHT – MELDING ARTIKEL 8.40 – THV MASTDAMMEHOEVE 39</meta:user-defined>
    <meta:user-defined meta:name="OVERHEID.PostcodeHuisnummer/OVERHEIDop.postcodeHuisnummer">5262NA 39</meta:user-defined>
    <meta:user-defined meta:name="OVERHEIDop.straatnaam">Mastdammenhoeve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860</meta:user-defined>
    <meta:user-defined meta:name="OVERHEIDop.GmbID/DC.identifier">gmb-2019-311860</meta:user-defined>
    <meta:user-defined meta:name="OVERHEIDop.versieInformatie"/>
  </office:meta>
</office:document-meta>
</file>