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, tegenover 107 t/m 11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februari 2019:</text:p>
            <text:p text:style-name="common-al">- <text:span text:style-name="nadrukvet">Oude Dijk, tegenover 107 t/m 115</text:span>: het kappen van 13 sparren uit de slootk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8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ijk, tegenover 107 t/m 11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1186</meta:user-defined>
    <meta:user-defined meta:name="OVERHEIDop.GmbID/DC.identifier">gmb-2019-3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BC 107</meta:user-defined>
    <meta:user-defined meta:name="OVERHEIDop.woonplaats">Liempde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80 398167</meta:user-defined>
    <meta:user-defined meta:name="OVERHEIDop.versieInformatie"/>
  </office:meta>
</office:document-meta>
</file>