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Lijnbaan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 Lijnbaan 9B, 3012EC, preventief aanbrengen stalen hoeklijn om mogelijke scheurvorming in betonnen liggers op te vangen (Rijksmonument). Handelingen met gevolgen voor beschermde monumenten (aanvraagdatum 11-12-2019, dossiernummer OMV.19.12.001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85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74 437444</meta:user-defined>
    <meta:user-defined meta:name="DC.title">Aangevraagde omgevingsvergunning Korte Lijnbaan 9B</meta:user-defined>
    <meta:user-defined meta:name="OVERHEID.PostcodeHuisnummer/OVERHEIDop.postcodeHuisnummer">3012EC 9a</meta:user-defined>
    <meta:user-defined meta:name="OVERHEIDop.straatnaam">Korte Lijnbaan</meta:user-defined>
    <meta:user-defined meta:name="OVERHEIDop.woonplaats">Rotter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55</meta:user-defined>
    <meta:user-defined meta:name="OVERHEIDop.GmbID/DC.identifier">gmb-2019-311855</meta:user-defined>
    <meta:user-defined meta:name="OVERHEIDop.versieInformatie"/>
  </office:meta>
</office:document-meta>
</file>