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*"/>
    </style:style>
    <style:style style:family="table-column" style:parent-style-name="colspec" style:name="id1-3-2-2-1-3-1-2">
      <style:table-column-properties style:rel-column-width="30*"/>
    </style:style>
    <style:style style:family="table-column" style:parent-style-name="colspec" style:name="id1-3-2-2-1-3-1-3">
      <style:table-column-properties style:rel-column-width="11*"/>
    </style:style>
    <style:style style:family="table-column" style:parent-style-name="colspec" style:name="id1-3-2-2-1-3-1-4">
      <style:table-column-properties style:rel-column-width="2*"/>
    </style:style>
    <style:style style:family="table-column" style:parent-style-name="colspec" style:name="id1-3-2-2-1-3-1-5">
      <style:table-column-properties style:rel-column-width="12*"/>
    </style:style>
    <style:style style:family="table-column" style:parent-style-name="colspec" style:name="id1-3-2-2-1-3-1-6">
      <style:table-column-properties style:rel-column-width="9*"/>
    </style:style>
    <style:style style:family="table-column" style:parent-style-name="colspec" style:name="id1-3-2-2-1-3-1-7">
      <style:table-column-properties style:rel-column-width="12*"/>
    </style:style>
    <style:style style:family="table-column" style:parent-style-name="colspec" style:name="id1-3-2-2-1-6-1-1">
      <style:table-column-properties style:rel-column-width="3*"/>
    </style:style>
    <style:style style:family="table-column" style:parent-style-name="colspec" style:name="id1-3-2-2-1-6-1-2">
      <style:table-column-properties style:rel-column-width="33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2*"/>
    </style:style>
    <style:style style:family="table-column" style:parent-style-name="colspec" style:name="id1-3-2-2-1-6-1-5">
      <style:table-column-properties style:rel-column-width="11*"/>
    </style:style>
    <style:style style:family="table-column" style:parent-style-name="colspec" style:name="id1-3-2-2-1-6-1-6">
      <style:table-column-properties style:rel-column-width="17*"/>
    </style:style>
    <style:style style:family="table-column" style:parent-style-name="colspec" style:name="id1-3-2-2-1-6-1-7">
      <style:table-column-properties style:rel-column-width="6*"/>
    </style:style>
  </office:automatic-styles>
  <office:body>
    <office:text>
      <text:p text:style-name="new_page_staatscourant"/>
      <text:p text:style-name="single-kop-titel">Besluit van de gemeenteraad van de gemeente Krimpen aan den IJssel houdende regels omtrent tarieven gemeentelijke sportvelden en ontmoetingscentrum De Tuy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Krimpen aan den IJssel;</text:p>
            <text:p text:style-name="al"/>
            <text:p text:style-name="al">gelezen het voorstel van burgemeester en wethouders van 5 november 2019;</text:p>
            <text:p text:style-name="al"/>
            <text:p text:style-name="al"/>
            <text:p text:style-name="al"> b e s l u i t :</text:p>
            <text:p text:style-name="al"/>
            <text:p text:style-name="al"/>
            <text:p text:style-name="al">de tarieven van de gemeentelijke sportvelden en het ontmoetingscentrum </text:p>
            <text:p text:style-name="al">"De Tuyter" voor het jaar 2020 als volg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1.</text:span>
            <text:span text:style-name="nadrukvet">Ontmoetingscentrum "De Tuyter" (index 1,5%)</text:span>
          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Grote zaa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 * </text:p>
                    <text:p text:style-name="table_al">Exclusief nevenruimten en apparatuur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0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  <text:p text:style-name="table_al">Inclusief nevenruimten, exclusief apparatuur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2,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 uu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61,3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6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,2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,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</text:span>
                      <text:span text:style-name="nadrukcur">7 </text:span>
                    </text:p>
                    <text:p text:style-name="table_al">
                      <text:span text:style-name="nadrukcur">Kantoor, wordt niet verhuurd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cur">Zaal </text:span>
                      <text:span text:style-name="nadrukcur">8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6,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3,6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</text:span>
                      <text:span text:style-name="nadrukcur">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5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1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</text:span>
                      <text:span text:style-name="nadrukcur">1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7,9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5,8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cur">Zaal </text:span>
                      <text:span text:style-name="nadrukcur">11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 6,90</text:p>
                    <text:p text:style-name="table_al">13,8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>
                      <text:span text:style-name="nadrukcur">Huiskame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enigingstarief*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,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 gebruik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6,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  <text:p text:style-name="table_al"/>
                    <text:p text:style-name="table_al">
                      <text:span text:style-name="nadrukcur">Annulerings- en wijzigingskos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Annulerings- en wijzigingskosten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*) Het verenigingstarief geldt voor stichtingen en verenigingen zonder winst oogmerk, gevestigd in de gemeente Krimpen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 Sportvelden (ingangsdatum 1 januari 2020) (index 1,5 %)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column table:style-name="id1-3-2-2-1-6-1-7"/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Voetbalveld</text:span>
                      <text:span text:style-name="nadrukvet">
                        <text:span text:style-name="nadrukcur"/>
                      </text:span>
                      <text:span text:style-name="nadrukcur">(</text:span>
                      <text:span text:style-name="nadrukcur">kunst</text:span>
                      <text:span text:style-name="nadrukcur">gras</text:span>
                      <text:span text:style-name="nadrukcur">) 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4.834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andbalveld</text:span>
                      <text:span text:style-name="nadrukcur"> (asfalt)</text:span>
                    </text:p>
                  </table:table-cell>
                  <table:table-cell table:style-name="entry" table:number-rows-spanned="1" table:number-columns-spanned="1">
                    <text:p text:style-name="table_al">(1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.725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ockeyveld</text:span>
                      <text:span text:style-name="nadrukcur"> (betreft ondergrond)</text:span>
                    </text:p>
                  </table:table-cell>
                  <table:table-cell table:style-name="entry" table:number-rows-spanned="1" table:number-columns-spanned="1">
                    <text:p text:style-name="table_al">(2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332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Tennisbanen</text:span>
                      <text:span text:style-name="nadrukcur"> (kunstgras/gravel)</text:span>
                    </text:p>
                  </table:table-cell>
                  <table:table-cell table:style-name="entry" table:number-rows-spanned="1" table:number-columns-spanned="1">
                    <text:p text:style-name="table_al">(per baan)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.515</text:p>
                  </table:table-cell>
                  <table:table-cell table:style-name="entry" table:number-rows-spanned="1" table:number-columns-spanned="1">
                    <text:p text:style-name="table_al">per jaar *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K</text:span>
                      <text:span text:style-name="nadrukcur">orfbal (clubhuis en sportterrein)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€</text:span>
                    </text:p>
                  </table:table-cell>
                  <table:table-cell table:style-name="entry" table:number-rows-spanned="1" table:number-columns-spanned="1">
                    <text:p text:style-name="table_al">19.884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7">
                    <text:p text:style-name="table_al">*) Met beide tennisverenigingen voert de gemeente gesprekken over de huurprijs, dit naar aanleiding van beoogde investeringen aan de sportcomplexen.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Krimpen aan den IJssel in zijn openbare vergadering van 12 december 2019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1185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85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Tarieven gemeentelijke sportvelden en ontmoetingscentrum De Tuyter</meta:user-defined>
    <dc:language>nl</dc:language>
    <meta:user-defined meta:name="OVERHEID.Gemeente/DC.spatial">Krimpen aan den IJssel</meta:user-defined>
    <meta:user-defined meta:name="DC.title">Besluit van de gemeenteraad van de gemeente Krimpen aan den IJssel houdende regels omtrent tarieven gemeentelijke sportvelden en ontmoetingscentrum De Tuyter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1853</meta:user-defined>
    <meta:user-defined meta:name="OVERHEIDop.betreftRegeling">CVDR632784_1</meta:user-defined>
    <meta:user-defined meta:name="OVERHEIDop.GmbID/DC.identifier">gmb-2019-311853</meta:user-defined>
    <meta:user-defined meta:name="xs:date/OVERHEIDop.startdatum">2020-01-01</meta:user-defined>
    <meta:user-defined meta:name="OVERHEIDop.versieInformatie"/>
  </office:meta>
</office:document-meta>
</file>