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Middelharnis, Beneden Zandpad 7,Diekhuusplein – verstrekkenvan alcoholhoudende dranken tijdens Winterwonderland, geldig tussen 14 en 31 december 2019, verzenddatum: 12/12/2019, referentienummer: Z-19-11728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85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5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5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356 419760</meta:user-defined>
    <meta:user-defined meta:name="DC.title">Verleende ontheffing Drank- en horecawet - Middelharnis, Beneden Zandpad 7,Diekhuusplein – verstrekkenvan alcoholhoudende dranken tijdens Winterwonderland, geldig tussen 14 en 31 december 2019, verzenddatum: 12/12/2019, referentienummer: Z-19-117285</meta:user-defined>
    <meta:user-defined meta:name="OVERHEID.PostcodeHuisnummer/OVERHEIDop.postcodeHuisnummer">3241GA 7</meta:user-defined>
    <meta:user-defined meta:name="OVERHEIDop.straatnaam">Beneden Zandpad</meta:user-defined>
    <meta:user-defined meta:name="OVERHEIDop.woonplaats">Middelharnis</meta:user-defined>
    <meta:user-defined meta:name="DCTERMS.W3CDTF/DCTERMS.available">2019-12-27</meta:user-defined>
    <meta:user-defined meta:name="DCTERMS.W3CDTF/OVERHEIDop.jaargang">2019</meta:user-defined>
    <meta:user-defined meta:name="OVERHEIDop.publicationIssue">311852</meta:user-defined>
    <meta:user-defined meta:name="OVERHEIDop.GmbID/DC.identifier">gmb-2019-311852</meta:user-defined>
    <meta:user-defined meta:name="OVERHEIDop.versieInformatie"/>
  </office:meta>
</office:document-meta>
</file>