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rel-column-width="14*"/>
    </style:style>
    <style:style style:family="table-column" style:parent-style-name="colspec" style:name="id1-3-2-4-8-1-2">
      <style:table-column-properties style:rel-column-width="45*"/>
    </style:style>
    <style:style style:family="table-column" style:parent-style-name="colspec" style:name="id1-3-2-4-8-1-3">
      <style:table-column-properties style:rel-column-width="30*"/>
    </style:style>
    <text:list-style style:name="id1-3-2-4-8-1-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3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4-3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4-3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4-3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4-3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4-3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4-37-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4-37-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lmachtregeling werkgeverscommissie </text:p>
      <text:section text:name="regeling_id1-3-2" text:style-name="regeling">
        <text:section text:name="aanhef_id1-3-2-1" text:style-name="aanhef">
          <text:section text:name="preambule_id1-3-2-1-1" text:style-name="preambule">
            <text:p text:style-name="al">De werkgeverscommissie van de gemeente Roosendaal;</text:p>
            <text:p text:style-name="al">De voorzitter van de werkgeverscommissie;</text:p>
            <text:p text:style-name="al">Ieder voorzover het zijn bevoegdheden betreft;</text:p>
            <text:p text:style-name="al"/>
            <text:p text:style-name="al">Gelet op:</text:p>
            <text:list text:style-name="id1-3-2-1-1-6">
              <text:list-item text:style-override="id1-3-2-1-1-6-1">
                <text:number>-</text:number>
                <text:p text:style-name="al">artikel 10:3 van de Algemene wet bestuursrecht en artikel 1, derde lid van de Verordening werkgeverscommissie;</text:p>
              </text:list-item>
              <text:list-item text:style-override="id1-3-2-1-1-6-2">
                <text:number>-</text:number>
                <text:p text:style-name="al">het besluit van de burgemeester d.d. 3 december 2019 in artikel 5 van de ‘Volmachtregeling personele zaken 2020’.</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De beslissingen en de ondertekening daarvan die voortvloeien uit de bevoegdheden genoemd in de Cao gemeenten, Personeelshandboek, of Boek 7, Titel 10, BW en overige P &amp; O bevoegdheden, worden in volmacht gegeven aan de voorzitter van de werkgeverscommissie voor de bevoegdheden ten aanzien van de griffier en aan de griffier voor wat betreft de bevoegdheden ten aanzien van de op de griffie werkzame ambtenaren, met uitzondering van de bevoegdheden die niet zijn gedelegeerd aan de werkgeverscommissie in het Delegatiebesluit werkgeverscommissie, zoals artikel 107, 107a, tweede lid, 107d, eerste lid en 107e, eerste lid van de Gemeentewet. Ter verduidelijking is een tabel toegevoegd. In de tabel is de volmachtverlening van de bevoegdheden van het Personeelshandboek uitgewerkt.</text:p>
              </text:list-item>
              <text:list-item text:style-override="id1-3-2-2-2-2-2">
                <text:number>2.</text:number>
                <text:p text:style-name="al">De beslissingen die voortvloeien uit de bevoegdheid voor het aangaan, wijzigen en beëindigen van de arbeidsovereenkomsten en de ondertekening daarvan, ten aanzien van de op de griffie werkzame ambtenaren in volmacht te geven aan de griffier.</text:p>
              </text:list-item>
              <text:list-item text:style-override="id1-3-2-2-2-2-3">
                <text:number>3.</text:number>
                <text:p text:style-name="al">Tot deze volmacht behoren mede het voeren en afdoen van correspondentie ter zake van de toegekende bevoegdheden, alsmede het (doen) treffen van voorbereidings- en uitvoeringshandelingen en alle andere besluiten die genomen moeten worden binnen het kader van de uitvoering van de verleende bevoegdheid.</text:p>
              </text:list-item>
            </text:list>
          </text:section>
          <text:section text:name="artikel_id1-3-2-2-3" text:style-name="artikel">
            <text:p text:style-name="artikel_kop_titel"><text:span text:style-name="artikel_kop_label">Artikel</text:span> <text:span text:style-name="artikel_kop_nr">2</text:span> </text:p>
            <text:p text:style-name="al">De in deze volmacht te nemen besluiten dienen in overeenstemming te zijn met alle ter zake geldende regelingen, het door de raad en werkgeverscommissie gevoerde beleid en mogen niet leiden tot een budgetoverschrijding.</text:p>
          </text:section>
          <text:section text:name="artikel_id1-3-2-2-4" text:style-name="artikel">
            <text:p text:style-name="artikel_kop_titel"><text:span text:style-name="artikel_kop_label">Artikel</text:span> <text:span text:style-name="artikel_kop_nr">3</text:span> </text:p>
            <text:p text:style-name="al">Bij afwezigheid van de griffier oefent de plaatsvervangend griffier de in deze volmachtregeling verleende bevoegdheden uit.</text:p>
          </text:section>
          <text:section text:name="artikel_id1-3-2-2-5" text:style-name="artikel">
            <text:p text:style-name="artikel_kop_titel"><text:span text:style-name="artikel_kop_label">Artikel</text:span> <text:span text:style-name="artikel_kop_nr">4</text:span> </text:p>
            <text:p text:style-name="al">Alle stukken verband houdende met de uitoefening van deze volmacht worden als volgt ondertekend:</text:p>
            <text:p text:style-name="al">De gemeente Roosendaal,</text:p>
            <text:p text:style-name="al">De voorzitter van de werkgeverscommissie of De griffier.</text:p>
          </text:section>
          <text:section text:name="artikel_id1-3-2-2-6" text:style-name="artikel">
            <text:p text:style-name="artikel_kop_titel"><text:span text:style-name="artikel_kop_label">Artikel</text:span> <text:span text:style-name="artikel_kop_nr">5</text:span> </text:p>
            <text:p text:style-name="al">Het Mandaatbesluit Griffie d.d. 6 juni 2011 wordt ingetrokken.</text:p>
          </text:section>
          <text:section text:name="artikel_id1-3-2-2-7" text:style-name="artikel">
            <text:p text:style-name="artikel_kop_titel"><text:span text:style-name="artikel_kop_label">Artikel</text:span> <text:span text:style-name="artikel_kop_nr">6</text:span> </text:p>
            <text:p text:style-name="al">Dit besluit kan worden aangehaald als ‘Volmachtregeling werkgeverscommissie’ en treedt in werking op 1 januari 2020.</text:p>
            <text:p text:style-name="al"/>
          </text:section>
        </text:section>
        <text:section text:name="regeling-sluiting_id1-3-2-3" text:style-name="regeling-sluiting">
          <text:section text:name="ondertekening_id1-3-2-3-1">
            <text:p><text:span text:style-name="functie">Aldus besloten door de werkgeverscommissie in zijn vergadering van 20 december 2019,</text:span></text:p>
            <text:p><text:span text:style-name="functie">de voorzitter,</text:span></text:p>
            <text:p><text:span text:style-name="functie"/></text:p>
            <text:p><text:span text:style-name="functie"/></text:p>
            <text:p><text:span text:style-name="functie">Aldus besloten door de voorzitter van de werkgeverscommissie in zijn vergadering van 20 december 2019,</text:span></text:p>
            <text:p><text:span text:style-name="functie">de voorzitter,</text:span></text:p>
          </text:section>
        </text:section>
        <text:section text:name="bijlage_id1-3-2-4" text:style-name="bijlage">
          <text:p text:style-name="bijlage_top"/>
          <text:p text:style-name="hoofdstuk_kop"><text:span text:style-name="label"/> <text:span text:style-name="nr"/> </text:p>
          <text:p text:style-name="al">Waar in de tabel bij ‘volmacht verlenen aan’’ voorzitter/griffier staat vermeld, wordt hiermee bedoeld dat de voorzitter van de werkgeverscommissie bevoegd</text:p>
          <text:p text:style-name="al">is de betreffende beslissingen te nemen ten aanzien van de griffier. De griffier is bevoegd de beslissingen te nemen ten aanzien van de griffiemedewerkers.</text:p>
          <text:p text:style-name="al">Indien in de tabel bij ‘’volmacht verlenen aan’’ alleen griffier staat vermeld, wordt hiermee bedoeld dat de griffier bevoegd is de besluiten te nemen ten</text:p>
          <text:p text:style-name="al">aanzien van de griffiemedewerkers en dat er geen volmacht is voor de voorzitter van de werkgeverscommissie. Dan zal ook beoordeeld moeten worden op grond van het ‘’Delegatiebesluit werkgeverscommissie’’ of de werkgeverscommissie bevoegd is de betreffende beslissing te nemen of de raad.</text:p>
          <text:p text:style-name="al"/>
          <text:p text:style-name="al">
          <text:span text:style-name="nadrukvet">Bijlage 1 Volmacht bevoegdheden uit Personeelshandboek</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Paragraaf Ph</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volmachtigde</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ingen die voortvloeien uit de Uitvoeringsregeling belonings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larisverhoging</text:p>
                </table:table-cell>
                <table:table-cell table:style-name="cell_frame_all" table:number-rows-spanned="1" table:number-columns-spanned="1">
                  <text:p text:style-name="table_al">Griffier/Voorzit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passing in hogere schaal</text:p>
                </table:table-cell>
                <table:table-cell table:style-name="cell_frame_all" table:number-rows-spanned="1" table:number-columns-spanned="1">
                  <text:p text:style-name="table_al">Griffier/Voorzit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loopschaal</text:p>
                </table:table-cell>
                <table:table-cell table:style-name="cell_frame_all" table:number-rows-spanned="1" table:number-columns-spanned="1">
                  <text:p text:style-name="table_al">Griffier/Voorzit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mbtsjubileum(overgangsrecht)</text:p>
                </table:table-cell>
                <table:table-cell table:style-name="cell_frame_all" table:number-rows-spanned="1" table:number-columns-spanned="1">
                  <text:p text:style-name="table_al">Griffier/Voorzit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kennen overwerk</text:p>
                </table:table-cell>
                <table:table-cell table:style-name="cell_frame_all" table:number-rows-spanned="1" table:number-columns-spanned="1">
                  <text:p text:style-name="table_al">Griffier/Voorzit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oorziene gevallen</text:p>
                </table:table-cell>
                <table:table-cell table:style-name="cell_frame_all" table:number-rows-spanned="1" table:number-columns-spanned="1">
                  <text:p text:style-name="table_al">Griffier/Voorzit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ing betreffende functiebeschrijving en -waardering</text:p>
                </table:table-cell>
                <table:table-cell table:style-name="cell_frame_all" table:number-rows-spanned="1" table:number-columns-spanned="1">
                  <text:p text:style-name="table_al">Griffier/Voorzitter</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Reis- en verblijfkostenvergoeding </text:p>
                </table:table-cell>
                <table:table-cell table:style-name="cell_frame_all" table:number-rows-spanned="1" table:number-columns-spanned="1">
                  <text:p text:style-name="table_al">Griffier/Voorzitter</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ijdelijke lokale IKB regeling 2017-2019</text:p>
                </table:table-cell>
                <table:table-cell table:style-name="cell_frame_all" table:number-rows-spanned="1" table:number-columns-spanned="1">
                  <text:p text:style-name="table_al">Griffier/Voorzit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schaf fiets dmv fiscale uitruil</text:p>
                </table:table-cell>
                <table:table-cell table:style-name="cell_frame_all" table:number-rows-spanned="1" table:number-columns-spanned="1">
                  <text:p text:style-name="table_al">Griffier/Voorzit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iscale uitruil woon-werkverkeer</text:p>
                </table:table-cell>
                <table:table-cell table:style-name="cell_frame_all" table:number-rows-spanned="1" table:number-columns-spanned="1">
                  <text:p text:style-name="table_al">Griffier/Voorzitter</text:p>
                </table:table-cell>
              </table:table-row>
              <table:table-row table:style-name="row">
                <table:table-cell table:style-name="cell_frame_all" table:number-rows-spanned="1" table:number-columns-spanned="1">
                  <text:p text:style-name="table_al">5.1 en 5.2</text:p>
                </table:table-cell>
                <table:table-cell table:style-name="cell_frame_all" table:number-rows-spanned="1" table:number-columns-spanned="1">
                  <text:p text:style-name="table_al">Andere beslissingen die voortvloeien uit de werktijdenregeling en de beschikbaarheidsdienstregeling</text:p>
                </table:table-cell>
                <table:table-cell table:style-name="cell_frame_all" table:number-rows-spanned="1" table:number-columns-spanned="1">
                  <text:p text:style-name="table_al">Griffier/Voorzitter</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Toekennen maatschappelijk verlof</text:p>
                </table:table-cell>
                <table:table-cell table:style-name="cell_frame_all" table:number-rows-spanned="1" table:number-columns-spanned="1">
                  <text:p text:style-name="table_al">Griffier/Voorzitter</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Toekennen ouderschapsverlof</text:p>
                </table:table-cell>
                <table:table-cell table:style-name="cell_frame_all" table:number-rows-spanned="1" table:number-columns-spanned="1">
                  <text:p text:style-name="table_al">Griffier/Voorzit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dere beslissingen die voortvloeien uit de ouderschapsverlofregeling</text:p>
                </table:table-cell>
                <table:table-cell table:style-name="cell_frame_all" table:number-rows-spanned="1" table:number-columns-spanned="1">
                  <text:p text:style-name="table_al">Griffier/Voorzitter</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Toekennen politiek verlof</text:p>
                </table:table-cell>
                <table:table-cell table:style-name="cell_frame_all" table:number-rows-spanned="1" table:number-columns-spanned="1">
                  <text:p text:style-name="table_al">Griffier/Voorzit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dere beslissingen nav politiek verlof</text:p>
                </table:table-cell>
                <table:table-cell table:style-name="cell_frame_all" table:number-rows-spanned="1" table:number-columns-spanned="1">
                  <text:p text:style-name="table_al">Griffier/Voorzitte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Toekennen calamiteitenverlof</text:p>
                </table:table-cell>
                <table:table-cell table:style-name="cell_frame_all" table:number-rows-spanned="1" table:number-columns-spanned="1">
                  <text:p text:style-name="table_al">Griffier/Voorzitter</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aangaan en ondertekenen van de detacheringsovereenkomst</text:p>
                </table:table-cell>
                <table:table-cell table:style-name="cell_frame_all" table:number-rows-spanned="1" table:number-columns-spanned="1">
                  <text:p text:style-name="table_al">Griffier/Voorzit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dere beslissingen die voortvloeien uit de detacheringsregeling</text:p>
                </table:table-cell>
                <table:table-cell table:style-name="cell_frame_all" table:number-rows-spanned="1" table:number-columns-spanned="1">
                  <text:p text:style-name="table_al">Griffier/Voorzitter</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slissingen omtrent opleiding en ontwikkeling buiten individueel ontwikkelbudget</text:p>
                </table:table-cell>
                <table:table-cell table:style-name="cell_frame_all" table:number-rows-spanned="1" table:number-columns-spanned="1">
                  <text:p text:style-name="table_al">Griffier/Voorzitter</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ndere beslissingen die voortvloeien uit de interne klachtenregeling ongewenst gedrag</text:p>
                </table:table-cell>
                <table:table-cell table:style-name="cell_frame_all" table:number-rows-spanned="1" table:number-columns-spanned="1">
                  <text:p text:style-name="table_al">Griffier/Voorzitter</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eslissingen die voortvloeien uit de regionale geschillencommissie</text:p>
                </table:table-cell>
                <table:table-cell table:style-name="cell_frame_all" table:number-rows-spanned="1" table:number-columns-spanned="1">
                  <text:p text:style-name="table_al">Griffier/Voorzitt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issingen die voortvloeien uit de artikelen betreffende integriteit</text:p>
                </table:table-cell>
                <table:table-cell table:style-name="cell_frame_all" table:number-rows-spanned="1" table:number-columns-spanned="1">
                  <text:p text:style-name="table_al">Griffier/Voorzitter</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Beslissingen die voortvloeien uit de regeling Melding financiële belangen</text:p>
                </table:table-cell>
                <table:table-cell table:style-name="cell_frame_all" table:number-rows-spanned="1" table:number-columns-spanned="1">
                  <text:p text:style-name="table_al">Griffier/Voorzitt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verige regelingen en bepalingen</text:p>
                </table:table-cell>
                <table:table-cell table:style-name="cell_frame_all" table:number-rows-spanned="1" table:number-columns-spanned="1">
                  <text:p text:style-name="table_al">Griffier/Voorzit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voering van de overige regelingen en bepalingen muz sanctiebeleid</text:p>
                </table:table-cell>
                <table:table-cell table:style-name="cell_frame_all" table:number-rows-spanned="1" table:number-columns-spanned="1">
                  <text:p text:style-name="table_al">Griffier/Voorzitter</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Sanctiebeleid:</text:p>
                </table:table-cell>
                <table:table-cell table:style-name="cell_frame_all" table:number-rows-spanned="1" table:number-columns-spanned="1">
                  <text:p text:style-name="table_al">Griffier/Voorzit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4-31-2-1">
                    <text:list-item text:style-override="id1-3-2-4-8-1-4-31-2-1-1">
                      <text:number>1.</text:number>
                      <text:p text:style-name="table_al">Geven van een schriftelijke waarschuwing</text:p>
                    </text:list-item>
                  </text:list>
                </table:table-cell>
                <table:table-cell table:style-name="cell_frame_all" table:number-rows-spanned="1" table:number-columns-spanned="1">
                  <text:p text:style-name="table_al">Griffier/Voorzit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4-32-2-1">
                    <text:list-item text:style-override="id1-3-2-4-8-1-4-32-2-1-1">
                      <text:number>2.</text:number>
                      <text:p text:style-name="table_al">Berisping</text:p>
                    </text:list-item>
                  </text:list>
                </table:table-cell>
                <table:table-cell table:style-name="cell_frame_all" table:number-rows-spanned="1" table:number-columns-spanned="1">
                  <text:p text:style-name="table_al">Griffier/Voorzit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4-33-2-1">
                    <text:list-item text:style-override="id1-3-2-4-8-1-4-33-2-1-1">
                      <text:number>3.</text:number>
                      <text:p text:style-name="table_al">Overplaatsing naar andere groep/team en/of locatie</text:p>
                    </text:list-item>
                  </text:list>
                </table:table-cell>
                <table:table-cell table:style-name="cell_frame_all" table:number-rows-spanned="1" table:number-columns-spanned="1">
                  <text:p text:style-name="table_al">Griffier/Voorzit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4-34-2-1">
                    <text:list-item text:style-override="id1-3-2-4-8-1-4-34-2-1-1">
                      <text:number>4.</text:number>
                      <text:p text:style-name="table_al">Onthouding van salarisverhoging en/of promotie</text:p>
                    </text:list-item>
                  </text:list>
                </table:table-cell>
                <table:table-cell table:style-name="cell_frame_all" table:number-rows-spanned="1" table:number-columns-spanned="1">
                  <text:p text:style-name="table_al">Griffier/Voorzit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4-35-2-1">
                    <text:list-item text:style-override="id1-3-2-4-8-1-4-35-2-1-1">
                      <text:number>5.</text:number>
                      <text:p text:style-name="table_al">Plaatsing in een lagere functie met vermindering van salaris en salaristoeslagen</text:p>
                    </text:list-item>
                  </text:list>
                </table:table-cell>
                <table:table-cell table:style-name="cell_frame_all" table:number-rows-spanned="1" table:number-columns-spanned="1">
                  <text:p text:style-name="table_al">Griffier/Voorzit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4-36-2-1">
                    <text:list-item text:style-override="id1-3-2-4-8-1-4-36-2-1-1">
                      <text:number>6.</text:number>
                      <text:p text:style-name="table_al">Schorsing met behoud van salaris </text:p>
                    </text:list-item>
                  </text:list>
                </table:table-cell>
                <table:table-cell table:style-name="cell_frame_all" table:number-rows-spanned="1" table:number-columns-spanned="1">
                  <text:p text:style-name="table_al">Griffier/Voorzit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1-4-37-2-1">
                    <text:list-item text:style-override="id1-3-2-4-8-1-4-37-2-1-1">
                      <text:number>7.</text:number>
                      <text:p text:style-name="table_al">Ontslag op staande voet</text:p>
                    </text:list-item>
                  </text:list>
                </table:table-cell>
                <table:table-cell table:style-name="cell_frame_all" table:number-rows-spanned="1" table:number-columns-spanned="1">
                  <text:p text:style-name="table_al">Griffier/Voorzitter</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Aangaan stageovereenkomst</text:p>
                </table:table-cell>
                <table:table-cell table:style-name="cell_frame_all" table:number-rows-spanned="1" table:number-columns-spanned="1">
                  <text:p text:style-name="table_al">Griffier</text:p>
                </table:table-cell>
              </table:table-row>
              <table:table-row table:style-name="row">
                <table:table-cell table:style-name="cell_frame_all" table:number-rows-spanned="1" table:number-columns-spanned="1">
                  <text:p text:style-name="table_al">12.20</text:p>
                </table:table-cell>
                <table:table-cell table:style-name="cell_frame_all" table:number-rows-spanned="1" table:number-columns-spanned="1">
                  <text:p text:style-name="table_al">Aangaan werkervaringsovereenkomst</text:p>
                </table:table-cell>
                <table:table-cell table:style-name="cell_frame_all" table:number-rows-spanned="1" table:number-columns-spanned="1">
                  <text:p text:style-name="table_al">Griffier</text:p>
                </table:table-cell>
              </table:table-row>
              <table:table-row table:style-name="row">
                <table:table-cell table:style-name="cell_frame_all" table:number-rows-spanned="1" table:number-columns-spanned="1">
                  <text:p text:style-name="table_al">Bijlage C</text:p>
                </table:table-cell>
                <table:table-cell table:style-name="cell_frame_all" table:number-rows-spanned="1" table:number-columns-spanned="1">
                  <text:p text:style-name="table_al">Aangaan bruikleenovereenkomst ICT apparatuur</text:p>
                </table:table-cell>
                <table:table-cell table:style-name="cell_frame_all" table:number-rows-spanned="1" table:number-columns-spanned="1">
                  <text:p text:style-name="table_al">Griffier</text:p>
                </table:table-cell>
              </table:table-row>
              <table:table-row table:style-name="row">
                <table:table-cell table:style-name="cell_frame_all" table:number-rows-spanned="1" table:number-columns-spanned="1">
                  <text:p text:style-name="table_al">Bijlage E </text:p>
                </table:table-cell>
                <table:table-cell table:style-name="cell_frame_all" table:number-rows-spanned="1" table:number-columns-spanned="1">
                  <text:p text:style-name="table_al">Aangaan detacheringsovereenkomst</text:p>
                </table:table-cell>
                <table:table-cell table:style-name="cell_frame_all" table:number-rows-spanned="1" table:number-columns-spanned="1">
                  <text:p text:style-name="table_al">Griffier</text:p>
                </table:table-cell>
              </table:table-row>
              <table:table-row table:style-name="row">
                <table:table-cell table:style-name="cell_frame_all" table:number-rows-spanned="1" table:number-columns-spanned="1">
                  <text:p text:style-name="table_al">Bijlage H</text:p>
                </table:table-cell>
                <table:table-cell table:style-name="cell_frame_all" table:number-rows-spanned="1" table:number-columns-spanned="1">
                  <text:p text:style-name="table_al">Aangaan overeenkomst collegiaal in- en uitlenen</text:p>
                </table:table-cell>
                <table:table-cell table:style-name="cell_frame_all" table:number-rows-spanned="1" table:number-columns-spanned="1">
                  <text:p text:style-name="table_al">Griffier</text:p>
                </table:table-cell>
              </table:table-row>
              <table:table-row table:style-name="row">
                <table:table-cell table:style-name="cell_frame_all" table:number-rows-spanned="1" table:number-columns-spanned="1">
                  <text:p text:style-name="table_al">Bijlage L </text:p>
                </table:table-cell>
                <table:table-cell table:style-name="cell_frame_all" table:number-rows-spanned="1" table:number-columns-spanned="1">
                  <text:p text:style-name="table_al">Alle beslissingen die voortvloeien uit het verzuimprotocol</text:p>
                </table:table-cell>
                <table:table-cell table:style-name="cell_frame_all" table:number-rows-spanned="1" table:number-columns-spanned="1">
                  <text:p text:style-name="table_al">Griffier/Voorzitter</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185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5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5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Bestuur | Organisatie en beleid</meta:user-defined>
    <meta:user-defined meta:name="DC.source">artikel 10:3 van de Algemene wet bestuursrecht]|[1.0:c:BWBR0005537&amp;artikel=10%3A3&amp;g=2019-11-14</meta:user-defined>
    <meta:user-defined meta:name="OVERHEIDop.referentienummer">227021</meta:user-defined>
    <meta:user-defined meta:name="DCTERMS.alternative">Volmachtregeling werkgeverscommissie</meta:user-defined>
    <dc:language>nl</dc:language>
    <meta:user-defined meta:name="OVERHEID.Gemeente/DC.spatial">Roosendaal</meta:user-defined>
    <meta:user-defined meta:name="DC.title">Volmachtregeling werkgeverscommissie</meta:user-defined>
    <meta:user-defined meta:name="DCTERMS.W3CDTF/DCTERMS.available">2019-12-20</meta:user-defined>
    <meta:user-defined meta:name="DCTERMS.W3CDTF/OVERHEIDop.jaargang">2019</meta:user-defined>
    <meta:user-defined meta:name="OVERHEIDop.publicationIssue">311851</meta:user-defined>
    <meta:user-defined meta:name="OVERHEIDop.betreftRegeling">CVDR632783_1</meta:user-defined>
    <meta:user-defined meta:name="xs:date/OVERHEIDop.startdatum">2020-01-01</meta:user-defined>
    <meta:user-defined meta:name="OVERHEIDop.GmbID/DC.identifier">gmb-2019-311851</meta:user-defined>
    <meta:user-defined meta:name="OVERHEIDop.versieInformatie"/>
  </office:meta>
</office:document-meta>
</file>