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Verordening van de gemeenteraad van de gemeente Altena houdende regels omtrent de heffing en invordering van reinigingsheffingen (Verordening reinigingsheffingen 2020) </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9, eerste lid, aanhef en onderdelen a en b, van de Gemeentewet en artikel 15.33 van de Wet milieubeheer;</text:p>
            <text:p text:style-name="al">b e s l u i t :</text:p>
            <text:p text:style-name="al">vast te stellen de:</text:p>
            <text:p text:style-name="al">Verordening reinigingsheff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3-3">
                <text:number>2.</text:number>
                <text:p text:style-name="al">De rechten worden geheven van degene op wiens aanvraag dan wel ten behoeve van wie de dienst wordt verricht of van degene die van de bezittingen, werken of inrichtingen gebruik maakt.</text:p>
              </text:list-item>
            </text:list>
          </text:section>
          <text:section text:name="artikel_id1-3-2-2-4" text:style-name="artikel">
            <text:p text:style-name="artikel_kop_titel"><text:span text:style-name="artikel_kop_label">Artikel</text:span> <text:span text:style-name="artikel_kop_nr">4.</text:span> Grondslag van heffing en belastingtarief</text:p>
            <text:p text:style-name="al">De belasting als bedoeld in artikel 3, eerste lid, wordt geheven naar de volgende grondslagen die naast elkaar verschuldigd zijn, te weten:</text:p>
            <text:list text:style-name="id1-3-2-2-4-3">
              <text:list-item text:style-override="id1-3-2-2-4-3-1">
                <text:number>1.</text:number>
                <text:p text:style-name="al"/>
                <text:list text:style-name="id1-3-2-2-4-3-1-3">
                  <text:list-item text:style-override="id1-3-2-2-4-3-1-3-1">
                    <text:number>a.</text:number>
                    <text:p text:style-name="al">een vast bedrag per perceel, en;</text:p>
                  </text:list-item>
                  <text:list-item text:style-override="id1-3-2-2-4-3-1-3-2">
                    <text:number>b.</text:number>
                    <text:p text:style-name="al">een vast bedrag per perceel voor elke container van een soort boven de eerste, en;</text:p>
                  </text:list-item>
                  <text:list-item text:style-override="id1-3-2-2-4-3-1-3-3">
                    <text:number>c.</text:number>
                    <text:p text:style-name="al">een vast bedrag per soort container per aanbieding, en;</text:p>
                  </text:list-item>
                  <text:list-item text:style-override="id1-3-2-2-4-3-1-3-4">
                    <text:number>d.</text:number>
                    <text:p text:style-name="al">een vast bedrag per inworp in een ondergrondse verzamelcontainer, en;</text:p>
                  </text:list-item>
                  <text:list-item text:style-override="id1-3-2-2-4-3-1-3-5">
                    <text:number>e.</text:number>
                    <text:p text:style-name="al"> een vast bedrag per vervanging van een container voor een container van een andere maat, en;</text:p>
                  </text:list-item>
                  <text:list-item text:style-override="id1-3-2-2-4-3-1-3-6">
                    <text:number>f.</text:number>
                    <text:p text:style-name="al">een vast bedrag per vervanging van een container voor een van dezelfde maat, en;</text:p>
                  </text:list-item>
                  <text:list-item text:style-override="id1-3-2-2-4-3-1-3-7">
                    <text:number>g.</text:number>
                    <text:p text:style-name="al">een vast bedrag per vervanging van een afvalpas (voor ondergrondse container) of sleutel (voor een bovengrondse container) en;</text:p>
                  </text:list-item>
                  <text:list-item text:style-override="id1-3-2-2-4-3-1-3-8">
                    <text:number>h.</text:number>
                    <text:p text:style-name="al">een vast bedrag per perceel voor een aan meerdere individuele percelen verstrekte rolcontainer en;</text:p>
                  </text:list-item>
                  <text:list-item text:style-override="id1-3-2-2-4-3-1-3-9">
                    <text:number>i.</text:number>
                    <text:p text:style-name="al"> een vast bedrag per perceel per container voor een per individueel perceel verstrekte rolcontainer en;</text:p>
                  </text:list-item>
                  <text:list-item text:style-override="id1-3-2-2-4-3-1-3-10">
                    <text:number>j.</text:number>
                    <text:p text:style-name="al">bedragen voor het op aanvraag inzamelen van grof huishoudelijk restafval en;</text:p>
                  </text:list-item>
                  <text:list-item text:style-override="id1-3-2-2-4-3-1-3-11">
                    <text:number>k.</text:number>
                    <text:p text:style-name="al">bedragen voor het achterlaten van huishoudelijke afvalstoffen op een milieustation;</text:p>
                  </text:list-item>
                </text:list>
              </text:list-item>
            </text:list>
            <text:p text:style-name="al">een en ander naar de maatstaven en tarieven zoals opgenomen in de bij deze verordening behorende tarieventabel.</text:p>
            <text:list text:style-name="id1-3-2-2-4-5">
              <text:list-item text:style-override="id1-3-2-2-4-5-1">
                <text:number>2.</text:number>
                <text:p text:style-name="al">Het recht als bedoeld in artikel 3, tweede lid, wordt geheven op grond van de volgende grondslag: een vast bedrag per inworp van bedrijfsafval in een ondergrondse verzamelcontainer, </text:p>
              </text:list-item>
            </text:list>
            <text:p text:style-name="al">een en ander naar de maatstaf en het tarief zoals opgenomen in de bij deze verordening behorende tarieventabel.</text:p>
            <text:list text:style-name="id1-3-2-2-4-7">
              <text:list-item text:style-override="id1-3-2-2-4-7-1">
                <text:number>3.</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voor de belastingen verschuldigd naar de in artikel 4, eerste lid, onderdelen a, b, c, d, h, en i bedoelde grondslagen en voor de rechten als bedoeld in artikel 4, tweede lid, bedoelde grondslag: het kalenderjaar.</text:p>
              </text:list-item>
              <text:list-item text:style-override="id1-3-2-2-5-3">
                <text:number>2.</text:number>
                <text:p text:style-name="al">De overige belastingen en rechten worden per belastbaar feit gehev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verschuldigd naar de grondslag als bedoeld in artikel 4, eerste lid, onderdelen a t/m i, wordt bij wege van aanslag geheven.</text:p>
              </text:list-item>
              <text:list-item text:style-override="id1-3-2-2-6-3">
                <text:number>2.</text:number>
                <text:p text:style-name="al">De belasting, verschuldigd naar de grondslag als bedoeld in artikel 4, eerste lid, onderdelen a, b, h en i kan op hetzelfde aanslagbiljet vermeld worden als de belasting verschuldigd naar de grondslagen als bedoeld in artikel 4, eerste lid, onderdelen c t/m g en het recht verschuldigd naar de grondslag als bedoeld in artikel 4, tweede lid, van het daaraan voorafgaande jaar.</text:p>
              </text:list-item>
              <text:list-item text:style-override="id1-3-2-2-6-4">
                <text:number>3.</text:number>
                <text:p text:style-name="al">De belasting, verschuldigd naar de grondslag als bedoeld in artikel 4, eerste lid, onderdelen j en k wordt geheven door middel van een gedagtekende schriftelijke kennisgeving, waaronder ook wordt verstaan een nota of ander schriftuur of een bonnetje van de PIN betal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naar de grondslagen als bedoeld in artikel 4, eerste lid, onderdelen a, b, h en i ontstaat bij het begin van het belastingjaar of, zo dit later is, bij de aanvang van de belastingplicht.</text:p>
              </text:list-item>
              <text:list-item text:style-override="id1-3-2-2-7-3">
                <text:number>2.</text:number>
                <text:p text:style-name="al">De belastingschuld, naar de grondslagen als bedoeld in artikel 4, eerste lid, onderdelen c en d en artikel 4, tweede lid, ontstaat na het einde van elk kalenderjaar.</text:p>
              </text:list-item>
              <text:list-item text:style-override="id1-3-2-2-7-4">
                <text:number>3.</text:number>
                <text:p text:style-name="al">Indien in afwijking van het tweede lid, de belastingplicht, voor de belasting verschuldigd naar de grondslagen als bedoeld in artikel 4, eerste lid, onderdelen c t/m g en voor het recht, verschuldigd naar de grondslag als bedoeld in artikel 4, tweede lid, in de loop van het kalenderjaar eindigt, ontstaat de belastingschuld bij het einde van de belastingplicht.</text:p>
              </text:list-item>
              <text:list-item text:style-override="id1-3-2-2-7-5">
                <text:number>4.</text:number>
                <text:p text:style-name="al">Indien de belastingplicht voor de belasting verschuldigd naar de grondslag als bedoeld in artikel 4, eerste lid, onderdelen a, b, h en i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voor de belasting verschuldigd naar de grondslag als bedoeld in artikel 4, eerste lid, onderdeel a, b, h en i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7-7">
                <text:number>6.</text:number>
                <text:p text:style-name="al">Het vierde en vijfde lid zijn niet van toepassing indien de belastingplichtige binnen de gemeente verhuist en aldaar een ander perceel in feitelijk gebruik neemt.</text:p>
              </text:list-item>
              <text:list-item text:style-override="id1-3-2-2-7-8">
                <text:number>7.</text:number>
                <text:p text:style-name="al">Voor de belasting, verschuldigd naar de grondslagen als bedoeld in artikel 4, eerste lid, onderdelen a, b, c en d worden belastingbedragen van minder dan € 9,- niet geheven.</text:p>
              </text:list-item>
              <text:list-item text:style-override="id1-3-2-2-7-9">
                <text:number>8.</text:number>
                <text:p text:style-name="al">Voor de toepassing van de bepalingen in het vijfde en zevende lid, wordt het totaal van op één aanslagbiljet verenigde verschuldigde bedragen aangemerkt als één belastingbedrag.</text:p>
              </text:list-item>
              <text:list-item text:style-override="id1-3-2-2-7-10">
                <text:number>9.</text:number>
                <text:p text:style-name="al">De belasting als bedoeld in artikel 4, eerste lid, onderdeel e, f, g en j, is verschuldigd bij de aanvang van de dienstverlening.</text:p>
              </text:list-item>
              <text:list-item text:style-override="id1-3-2-2-7-11">
                <text:number>10.</text:number>
                <text:p text:style-name="al">De belasting als bedoeld in artikel 4, eerste lid, onderdeel k, is verschuldigd na afloop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naar de grondslagen als bedoeld in artikel 4, eerste lid, onderdelen a t/m i en artikel 4, tweede lid, worden betaald uiterlijk drie maanden na de dagtekening van de aanslag. </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In afwijking van het eerste lid moeten de belastingen verschuldigd naar de grondslagen als bedoeld in artikel 4, onderdelen j en k, worden betaald:</text:p>
                <text:list text:style-name="id1-3-2-2-8-4-3">
                  <text:list-item text:style-override="id1-3-2-2-8-4-3-1">
                    <text:number>a.</text:number>
                    <text:p text:style-name="al">in geval van uitreiking van de kennisgeving, op het tijdstip van uitreiking.</text:p>
                  </text:list-item>
                  <text:list-item text:style-override="id1-3-2-2-8-4-3-2">
                    <text:number>b.</text:number>
                    <text:p text:style-name="al">in geval van toezending van de kennisgeving, binnen 30 dagen na de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 </text:p>
            <text:p text:style-name="al">De ‘Verordening reinigingsheffingen 2019 Aalburg’, de ‘Verordening reinigingsheffingen 2019 Werkendam’ en de ‘Verordening reinigingsheffingen 2019 Woudrichem’ van 10 december 2018 worden vervallen verklaard met ingang van de in artikel 10, tweede lid, genoemde datum van ingang van de heffing met dien verstande dat zij van toepassing blijven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inigingsheffingen 2020’.</text:p>
          </text:section>
        </text:section>
        <text:section text:name="regeling-sluiting_id1-3-2-3" text:style-name="regeling-sluiting">
          <text:section text:name="ondertekening_id1-3-2-3-1">
            <text:p><text:span text:style-name="functie">Aldus vastgesteld in de openbare vergadering van de raad van de gemeente Altena van 17 december 2019</text:span></text:p>
          </text:section>
          <text:section text:name="ondertekening_id1-3-2-3-2">
            <text:p><text:span text:style-name="functie"/></text:p>
            <text:p><text:span text:style-name="functie">De griffier,</text:span></text:p>
            <text:p><text:span text:style-name="functie">drs. S.J. Peet</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E.B.A. Lichtenberg</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0</text:p>
          <text:p text:style-name="al">
          <text:span text:style-name="nadrukvet">Algemeen</text:span>
        </text:p>
          <text:p text:style-name="al">De bedragen genoemd in deze tabel zijn exclusief omzetbelasting indien deze verschuldigd is.</text:p>
          <text:p text:style-name="al">
          <text:span text:style-name="nadrukvet">Hoofdstuk 1. Tarieven per containercombinatie, per extra container, per aanbieding, bij een andere wijze van inzameling en per omwissel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naar de grondslag als bedoeld in artikel 4, eerste lid, onderdeel a, bedraagt per belastingjaar per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8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naar de grondslag als bedoeld in artikel 4, eerste lid, onderdeel b, bedraagt per belastingjaar per extr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40 of 240 liter container, bestemd voor groente-, fruit- en tuin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140 of 240 liter container, bestemd voor fijn huishoudelijk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140 of 240 liter container, bestemd voor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140 of 240 liter container, bestemd voor fijn huishoudelijk restafval, noodzakelijk vanwege medische red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rat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naar de grondslag als bedoeld in artikel 4, eerste lid onderdeel c, bedraagt per belastingjaar per aanbieding van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140 liter container, bestemd voor groente-, fruit- en tuin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240 liter container, bestemd voor groente-, fruit- en tuin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40 liter container, bestemd voor fijn huishoudelijk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7</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240 liter container, bestemd voor fijn huishoudelijk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8</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40 liter container, bestemd voor oud papier en kart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240 liter container, bestemd voor oud papier en kart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Wanneer vanwege medische redenen bij (vrijwel) elke inzamelronde de container(s) bestemd voor fijn huishoudelijk restafval, worden aangeboden, wordt voor de aanbiedingen, na het overleggen van bewijs van een medische indicatie, maximaal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lasting naar de grondslag als bedoeld in artikel 4, eerste lid onderdeel d, bedraagt voor percelen waarvoor geen container in bruikleen zijn gegeven, doch inzameling plaatsvindt via ondergrondse verzamelcontainers per inwor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Wanneer om medische redenen (bijna) dagelijks afval wordt ingeworpen in een ondergrondse afvalcontainer, wordt voor de inworpen, na het overleggen van bewijs van een medische indicatie, maximaal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verminderd het bepaalde in onderdeel 1.4 bedraagt het recht naar de grondslag als bedoeld in artikel 4, tweede lid, voor het verwijderen van bedrijfsafval middels een ondergrondse verzamelcontainer, per inworp</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30</text:p>
                  <text:p text:style-name="table_al">(excl. BT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belasting naar de grondslag als bedoeld in artikel 4, eerste lid, onderdeel e, bedraagt per wisseling voor het wisselen va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140 liter voor een 240 liter container, bestemd voor groente-, fruit- en tuin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240 liter voor een 140 liter container, bestemd voor groente-, fruit- en tuin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140 liter voor een 240 liter container, bestemd voor fijn huishoudelijk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240 liter voor een 140 liter container, bestemd voor fijn huishoudelijk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140 liter voor een 240 liter container, bestemd voor oud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240 liter voor een 140 liter container, bestemd voor oud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De onderdelen 1.6.1 tot en met 1.6.6 vinden geen toepassing indien de aanvraag voor een wisseling van containers wordt ingediend binnen drie maanden na het in gebruik nemen van een (ander) perceel waarop de belastingplicht als bedoeld in hoofdstuk 1 ru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Onderdeel 1.6.6 vindt geen toepassing indien de aanvraag wordt ingediend binnen drie maanden na invoeren van de 140 of 240 liter container voor oud pap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belasting naar de grondslag als bedoeld in artikel 4, eerste lid, onderdeel f, bedraagt voor het vervangen een container voor een container van dezelfde maat per vervang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nderdeel 1.7 vindt geen toepassing indien de aanvraag wordt ingediend voor het vervangen van een container van dezelfde maat die</text:p>
                  <text:p text:style-name="table_al">• gestolen of vermist is geraakt, indien aangifte is gedaan bij de politie en deze  aangifte is overlegd aan de gemeente</text:p>
                  <text:p text:style-name="table_al">• versleten of beschadigd is geraakt door normaal gebruik</text:p>
                  <text:p text:style-name="table_al">• tijdens de inzameling in het inzamelvoertuig achterblij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belasting naar de grondslag als bedoeld in artikel 4, eerste lid, onderdeel g, bedraagt voor het vervangen een afvalpas (voor ondergrondse container) of een sleutel (voor bovengrondse container) per vervan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p text:style-name="table_al">1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belasting naar de grondslag als bedoeld in artikel 4, eerste lid, onderdeel h, bedraagt, voor percelen waar inzameling van fijn huishoudelijk restafval plaatsvindt via een aan meerdere individuele percelen verstrekte rolcontainer of een andere wijze van inzameling plaats heef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p text:style-name="table_al">18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belasting naar de grondslag als bedoeld in artikel 4, eerste lid, onderdeel i, bedraagt voor percelen waar inzameling van fijn huishoudelijk restafval plaatsvindt via een per individueel perceel verstrekte bovengrondse rolcontainer, per rolcontainer van 1.100 liter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9,00</text:p>
                </table:table-cell>
              </table:table-row>
            </table:table>
            <text:p text:style-name="table_bottom"/>
          </text:section>
          <text:p text:style-name="al"> </text:p>
          <text:p text:style-name="al">
          <text:span text:style-name="nadrukvet">Hoofdstuk 2. Op aanvraag inzamelen van grof huishoudelijk restafval</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naar de grondslag als bedoeld in artikel 4, eerste lid, onderdeel j, bedraagt voor het op aanvraag inzamelen van uit huishoudens afkomstig grof huishoudelijk restafval,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p text:style-name="table_al">4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belasting uit onderdeel 2.1 wordt vermeerderd met de verwerkingskosten van het op aanvraag ingezamelde uit huishoudens afkomstig grof huishoudelijk restafval,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p text:style-name="table_al">0,22</text:p>
                </table:table-cell>
              </table:table-row>
            </table:table>
            <text:p text:style-name="table_bottom"/>
          </text:section>
          <text:p text:style-name="al"> </text:p>
          <text:p text:style-name="al">
          <text:span text:style-name="nadrukvet">Hoofdstuk 3. Maatstaven en tarieven voor achterlaten van huishoudelijke afvalstoff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naar de grondslag als bedoeld in artikel 4, eerste lid, onderdeel k, bedraagt voor het achterlaten van huishoudelijke afvalstoffen op de milieustations in Giessen, Werkendam en Hank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rof en fijn huishoudelijk afval of andere afvalstoffen al dan niet gelijktijdig met grof en fijn huishoudelijk restafval zoals A-, B- en C-hout, dakleer, gasbeton en gipsblokken,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p text:style-name="table_al">0,2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an de afvalstof zoals genoemd in onderdeel 3.1.1 geldt bij aanbieding van minder dan 32 kilo een verhoging t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anden van een personenauto of motorfiets, per band zonder ve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anden van een personenauto of motorfiets, per band met vel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het achterlaten van de afvalstof zoals genoemd in onderdeel 3.1.3 en 3.1.4 geldt een maximum aantal banden per aanbied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2 stuks</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puin, niet zijnde gasbeton of gipsblokken,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an de afvalstof zoals genoemd in onderdeel 3.1.6 geldt bij aanbieding van minder dan 42 kg een verhoging t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schoon hout (A en B hout),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behandeld hout (C hout),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van de afvalstoffen zoals genoemd in onderdeel 3.1.8 en 3.1.9 geldt bij aanbieding van minder dan 32 kilo een verhoging t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an afvalstoffen behorende tot de volgende componenten:</text:p>
                  <text:p text:style-name="table_al">Ferro en non-ferro-metalen, oud papier, textiel, koel- en vrieskisten, verpakkings- en vlakglas niet zijnde autoruiten en spiegels, schoeisel, wit- en bruingoed, klein chemisch afval, kunststof verpakkingen als bedoeld in Besluit kunststof verpakkingen mits en voor zover componenten niet gelijktijdig met componenten als genoemd in onderdeel 3.1.1 en 3.1.6 worden aangebo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an composteerbaar snoei- en tuin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van asbest indien dit volgens de aanleveringvoorwaarden wordt aangeboden per kilogr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
            <text:p text:style-name="table_bottom"/>
          </text:section>
          <text:p text:style-name="al"> </text:p>
          <text:p text:style-name="al">
          <text:span text:style-name="nadrukvet">Hoofdstuk 4. Maatstaven en tarieven indien weegbrug buiten werking i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naar de grondslag als bedoeld in artikel 4, eerste lid, onderdeel k bedraagt, indien de weegbrug inclusief de daarbij behorende programmatuur voor facturering al dan niet door een technische storing geen dienst doet, voor het achterlaten van huishoudelijk restafval en afval dat gelijktijdig wordt aangeboden, op de milieustations in Giessen, Werkendam en Hank, in afwijking van hoofdstuk 4,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schoon puin, met uitzondering van gasbeton en gipsblokken, gebracht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een personenaut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een personenauto of een busje met enkelassige aanhangwagen, danwel een busje zonder aanhangw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een personenauto of een busje met dubbelassige aanhangw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ouw- en sloopafval, huishoudelijk afval, niet composteerbaar snoei- en tuinafval gebracht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een personenaut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een personenauto of een busje met enkelassige aanhangwagen, danwel een busje zonder aanhangw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4.1.2.3</text:p>
                </table:table-cell>
                <table:table-cell table:style-name="cell_frame_all" table:number-rows-spanned="1" table:number-columns-spanned="1">
                  <text:p text:style-name="table_al">een personenauto of een busje met dubbelassige aanhangw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Composteerbaar snoei- en tuinafval gebracht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een personenaut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een personenauto of een busje met enkelassige aanhangwagen, danwel een busje zonder aanhangw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ratis</text:p>
                </table:table-cell>
              </table:table-row>
              <table:table-row table:style-name="row">
                <table:table-cell table:style-name="cell_frame_all" table:number-rows-spanned="1" table:number-columns-spanned="1">
                  <text:p text:style-name="table_al">4.1.3.3</text:p>
                </table:table-cell>
                <table:table-cell table:style-name="cell_frame_all" table:number-rows-spanned="1" table:number-columns-spanned="1">
                  <text:p text:style-name="table_al">een personenauto of een busje met dubbelassige aanhangw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
            <text:p text:style-name="table_bottom"/>
          </text:section>
          <text:p text:style-name="al"> </text:p>
          <text:p text:style-name="al">
          <text:span text:style-name="nadrukvet">Hoofdstuk 5. Gemengde aanlever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dien gelijktijdig met huishoudelijk restafval ook overige huishoudelijke afvalstromen als bedoeld in hoofdstuk 3 en 4 van de tarieventabel, worden aangeboden geldt voor het totale gewicht of volume het tarief voor huishoudelijk restafval,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row>
            </table:table>
            <text:p text:style-name="table_bottom"/>
          </text:section>
          <text:p text:style-name="al">  </text:p>
          <text:p text:style-name="al">Behorende bij het raadsbesluit van de gemeente Altena van 17 december 2019.</text:p>
          <text:p text:style-name="al"> </text:p>
          <text:p text:style-name="al">De griffier,</text:p>
          <text:p text:style-name="al">   </text:p>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185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5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5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2020</meta:user-defined>
    <dc:language>nl</dc:language>
    <meta:user-defined meta:name="OVERHEID.Gemeente/DC.spatial">Altena</meta:user-defined>
    <meta:user-defined meta:name="DC.title">Verordening van de gemeenteraad van de gemeente Altena houdende regels omtrent de heffing en invordering van reinigingsheffingen (Verordening reinigingsheffingen 2020)</meta:user-defined>
    <meta:user-defined meta:name="DCTERMS.W3CDTF/DCTERMS.available">2019-12-20</meta:user-defined>
    <meta:user-defined meta:name="DCTERMS.W3CDTF/OVERHEIDop.jaargang">2019</meta:user-defined>
    <meta:user-defined meta:name="OVERHEIDop.publicationIssue">311850</meta:user-defined>
    <meta:user-defined meta:name="OVERHEIDop.betreftRegeling">CVDR632782_1</meta:user-defined>
    <meta:user-defined meta:name="xs:date/OVERHEIDop.startdatum">2019-12-21</meta:user-defined>
    <meta:user-defined meta:name="OVERHEIDop.GmbID/DC.identifier">gmb-2019-311850</meta:user-defined>
    <meta:user-defined meta:name="OVERHEIDop.versieInformatie"/>
  </office:meta>
</office:document-meta>
</file>