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Van Linschotenstraat 32, het tijdelijk plaatsen van een mobiele kraan op de openbare weg van 18 februari t/m 22 maart 2019, 3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Linschotenstraat 32, het tijdelijk plaatsen van een mobiele kraan op de openbare weg van 18 februari t/m 22 maart 2019, 30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Van Linschotenstraat 32, het tijdelijk plaatsen van een mobiele kraan op de openbare weg van 18 februari t/m 22 maart 2019, 3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85</meta:user-defined>
    <meta:user-defined meta:name="OVERHEIDop.GmbID/DC.identifier">gmb-2019-311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32</meta:user-defined>
    <meta:user-defined meta:name="OVERHEIDop.woonplaats">Amersfoort</meta:user-defined>
    <meta:user-defined meta:name="OVERHEIDop.straatnaam">Van Linscho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0 463866</meta:user-defined>
    <meta:user-defined meta:name="OVERHEIDop.versieInformatie"/>
  </office:meta>
</office:document-meta>
</file>