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4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gstraat 45, 6041 EA Roermond: verbouwen appartementencomplex</text:p>
            <text:p text:style-name="common-al"/>
            <text:p text:style-name="common-al">
            <text:span text:style-name="nadrukvet">Registratienummer:</text:span>
          </text:p>
            <text:p text:style-name="common-al">121480-2019</text:p>
            <text:p text:style-name="common-al"/>
            <text:p text:style-name="common-al">
            <text:span text:style-name="nadrukvet">Datum aanvraag:</text:span>
          </text:p>
            <text:p text:style-name="common-al">12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84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4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4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305 356571</meta:user-defined>
    <meta:user-defined meta:name="DC.title">Steegstraat 45 - Ingediende aanvraag Omgevingsvergunning</meta:user-defined>
    <meta:user-defined meta:name="OVERHEID.PostcodeHuisnummer/OVERHEIDop.postcodeHuisnummer">6041EA 45</meta:user-defined>
    <meta:user-defined meta:name="OVERHEIDop.straatnaam">Steegstraat</meta:user-defined>
    <meta:user-defined meta:name="OVERHEIDop.woonplaats">Roermo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847</meta:user-defined>
    <meta:user-defined meta:name="OVERHEIDop.GmbID/DC.identifier">gmb-2019-311847</meta:user-defined>
    <meta:user-defined meta:name="OVERHEIDop.versieInformatie"/>
  </office:meta>
</office:document-meta>
</file>