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DE BRAACKENLAA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De Braackenlaan 7, verwijderen asbesthoudende materialen, SM20197076</text:p>
            <text:p text:style-name="tussenkopcur">De melding is geaccepteerd op 13 decem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84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4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4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01 407687</meta:user-defined>
    <meta:user-defined meta:name="DC.title">GEMEENTE VUGHT - SLOOPMELDING – DE BRAACKENLAAN 7</meta:user-defined>
    <meta:user-defined meta:name="OVERHEID.PostcodeHuisnummer/OVERHEIDop.postcodeHuisnummer">5263AC 7</meta:user-defined>
    <meta:user-defined meta:name="OVERHEIDop.straatnaam">De Braackenlaan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1844</meta:user-defined>
    <meta:user-defined meta:name="OVERHEIDop.GmbID/DC.identifier">gmb-2019-311844</meta:user-defined>
    <meta:user-defined meta:name="OVERHEIDop.versieInformatie"/>
  </office:meta>
</office:document-meta>
</file>