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weg 61 te America, verlenging beslistermijn omgevingsvergunning (besluitdatum 18 dec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weg 11, America, verlenging beslistermijn omgevingsvergunning (18-12-2019)</text:p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uitbreiden van een bedrijfsgebouw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183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3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196 384122</meta:user-defined>
    <meta:user-defined meta:name="DC.title">Hofweg 61 te America, verlenging beslistermijn omgevingsvergunning (besluitdatum 18 december 2019)</meta:user-defined>
    <meta:user-defined meta:name="OVERHEID.PostcodeHuisnummer/OVERHEIDop.postcodeHuisnummer">5966NE 61</meta:user-defined>
    <meta:user-defined meta:name="OVERHEIDop.straatnaam">Hofweg</meta:user-defined>
    <meta:user-defined meta:name="OVERHEIDop.woonplaats">America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37</meta:user-defined>
    <meta:user-defined meta:name="OVERHEIDop.GmbID/DC.identifier">gmb-2019-311837</meta:user-defined>
    <meta:user-defined meta:name="OVERHEIDop.versieInformatie"/>
  </office:meta>
</office:document-meta>
</file>