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nte Koe 1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februari 2019 een aanvraag omgevingsvergunning met zaaknummer <text:span text:style-name="nadrukvet">W-AOV190054 </text:span>hebben ontvangen voor het verbouwen van de woning op de locatie<text:span text:style-name="nadrukvet"> Bonte Koe 1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18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onte Koe 1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83</meta:user-defined>
    <meta:user-defined meta:name="OVERHEIDop.GmbID/DC.identifier">gmb-2019-31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SW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12.56 362265.75</meta:user-defined>
    <meta:user-defined meta:name="OVERHEIDop.versieInformatie"/>
  </office:meta>
</office:document-meta>
</file>